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4B1619F0CC4.jpg"/>
  <manifest:file-entry manifest:media-type="image/jpeg" manifest:full-path="Pictures/10000000000001EC000004B139A3BD8E.jpg"/>
  <manifest:file-entry manifest:media-type="image/jpeg" manifest:full-path="Pictures/10000000000001EC000004B14D6A6340.jpg"/>
  <manifest:file-entry manifest:media-type="image/jpeg" manifest:full-path="Pictures/10000000000001EC000004B194185D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cm" svg:y="14.997cm" svg:width="2.05cm" svg:height="5.001cm" draw:z-index="0"><draw:image xlink:href="Pictures/10000000000001EC000004B14D6A6340.jpg" xlink:type="simple" xlink:show="embed" xlink:actuate="onLoad"/></draw:frame><draw:frame draw:style-name="fr1" draw:name="graphics2" text:anchor-type="paragraph" svg:x="0cm" svg:y="9.998cm" svg:width="2.05cm" svg:height="5.001cm" draw:z-index="1"><draw:image xlink:href="Pictures/10000000000001EC000004B194185D36.jpg" xlink:type="simple" xlink:show="embed" xlink:actuate="onLoad"/></draw:frame><draw:frame draw:style-name="fr1" draw:name="graphics3" text:anchor-type="paragraph" svg:x="0cm" svg:y="4.999cm" svg:width="2.05cm" svg:height="5.001cm" draw:z-index="2"><draw:image xlink:href="Pictures/10000000000001EC000004B139A3BD8E.jpg" xlink:type="simple" xlink:show="embed" xlink:actuate="onLoad"/></draw:frame><draw:frame draw:style-name="fr2" draw:name="graphics4" text:anchor-type="paragraph" svg:x="2.048cm" svg:y="0cm" svg:width="2.05cm" svg:height="5.001cm" draw:z-index="3"><draw:image xlink:href="Pictures/10000000000001EC000004B1619F0CC4.jpg" xlink:type="simple" xlink:show="embed" xlink:actuate="onLoad"/></draw:frame><draw:frame draw:style-name="fr2" draw:name="graphics5" text:anchor-type="paragraph" svg:x="0cm" svg:y="0cm" svg:width="2.05cm" svg:height="5.001cm" draw:z-index="4"><draw:image xlink:href="Pictures/10000000000001EC000004B1619F0CC4.jpg" xlink:type="simple" xlink:show="embed" xlink:actuate="onLoad"/></draw:frame><draw:frame draw:style-name="fr2" draw:name="graphics6" text:anchor-type="paragraph" svg:x="4.096cm" svg:y="0cm" svg:width="2.05cm" svg:height="5.001cm" draw:z-index="5"><draw:image xlink:href="Pictures/10000000000001EC000004B1619F0CC4.jpg" xlink:type="simple" xlink:show="embed" xlink:actuate="onLoad"/></draw:frame><draw:frame draw:style-name="fr2" draw:name="graphics7" text:anchor-type="paragraph" svg:x="6.144cm" svg:y="0cm" svg:width="2.05cm" svg:height="5.001cm" draw:z-index="6"><draw:image xlink:href="Pictures/10000000000001EC000004B1619F0CC4.jpg" xlink:type="simple" xlink:show="embed" xlink:actuate="onLoad"/></draw:frame><draw:frame draw:style-name="fr2" draw:name="graphics8" text:anchor-type="paragraph" svg:x="8.192cm" svg:y="0cm" svg:width="2.05cm" svg:height="5.001cm" draw:z-index="7"><draw:image xlink:href="Pictures/10000000000001EC000004B1619F0CC4.jpg" xlink:type="simple" xlink:show="embed" xlink:actuate="onLoad"/></draw:frame><draw:frame draw:style-name="fr2" draw:name="graphics9" text:anchor-type="paragraph" svg:x="10.239cm" svg:y="0cm" svg:width="2.05cm" svg:height="5.001cm" draw:z-index="8"><draw:image xlink:href="Pictures/10000000000001EC000004B1619F0CC4.jpg" xlink:type="simple" xlink:show="embed" xlink:actuate="onLoad"/></draw:frame><draw:frame draw:style-name="fr2" draw:name="graphics10" text:anchor-type="paragraph" svg:x="12.287cm" svg:y="0cm" svg:width="2.05cm" svg:height="5.001cm" draw:z-index="9"><draw:image xlink:href="Pictures/10000000000001EC000004B1619F0CC4.jpg" xlink:type="simple" xlink:show="embed" xlink:actuate="onLoad"/></draw:frame><draw:frame draw:style-name="fr2" draw:name="graphics11" text:anchor-type="paragraph" svg:x="14.335cm" svg:y="0cm" svg:width="2.05cm" svg:height="5.001cm" draw:z-index="10"><draw:image xlink:href="Pictures/10000000000001EC000004B1619F0CC4.jpg" xlink:type="simple" xlink:show="embed" xlink:actuate="onLoad"/></draw:frame><draw:frame draw:style-name="fr1" draw:name="graphics12" text:anchor-type="paragraph" svg:x="2.048cm" svg:y="4.999cm" svg:width="2.05cm" svg:height="5.001cm" draw:z-index="11"><draw:image xlink:href="Pictures/10000000000001EC000004B139A3BD8E.jpg" xlink:type="simple" xlink:show="embed" xlink:actuate="onLoad"/></draw:frame><draw:frame draw:style-name="fr1" draw:name="graphics13" text:anchor-type="paragraph" svg:x="4.096cm" svg:y="4.999cm" svg:width="2.05cm" svg:height="5.001cm" draw:z-index="12"><draw:image xlink:href="Pictures/10000000000001EC000004B139A3BD8E.jpg" xlink:type="simple" xlink:show="embed" xlink:actuate="onLoad"/></draw:frame><draw:frame draw:style-name="fr1" draw:name="graphics14" text:anchor-type="paragraph" svg:x="6.144cm" svg:y="4.999cm" svg:width="2.05cm" svg:height="5.001cm" draw:z-index="13"><draw:image xlink:href="Pictures/10000000000001EC000004B139A3BD8E.jpg" xlink:type="simple" xlink:show="embed" xlink:actuate="onLoad"/></draw:frame><draw:frame draw:style-name="fr1" draw:name="graphics15" text:anchor-type="paragraph" svg:x="8.192cm" svg:y="4.999cm" svg:width="2.05cm" svg:height="5.001cm" draw:z-index="14"><draw:image xlink:href="Pictures/10000000000001EC000004B139A3BD8E.jpg" xlink:type="simple" xlink:show="embed" xlink:actuate="onLoad"/></draw:frame><draw:frame draw:style-name="fr1" draw:name="graphics16" text:anchor-type="paragraph" svg:x="10.239cm" svg:y="4.999cm" svg:width="2.05cm" svg:height="5.001cm" draw:z-index="15"><draw:image xlink:href="Pictures/10000000000001EC000004B139A3BD8E.jpg" xlink:type="simple" xlink:show="embed" xlink:actuate="onLoad"/></draw:frame><draw:frame draw:style-name="fr1" draw:name="graphics17" text:anchor-type="paragraph" svg:x="12.287cm" svg:y="4.999cm" svg:width="2.05cm" svg:height="5.001cm" draw:z-index="16"><draw:image xlink:href="Pictures/10000000000001EC000004B139A3BD8E.jpg" xlink:type="simple" xlink:show="embed" xlink:actuate="onLoad"/></draw:frame><draw:frame draw:style-name="fr1" draw:name="graphics18" text:anchor-type="paragraph" svg:x="14.335cm" svg:y="4.999cm" svg:width="2.05cm" svg:height="5.001cm" draw:z-index="17"><draw:image xlink:href="Pictures/10000000000001EC000004B139A3BD8E.jpg" xlink:type="simple" xlink:show="embed" xlink:actuate="onLoad"/></draw:frame><draw:frame draw:style-name="fr1" draw:name="graphics19" text:anchor-type="paragraph" svg:x="4.103cm" svg:y="9.998cm" svg:width="2.05cm" svg:height="5.001cm" draw:z-index="18"><draw:image xlink:href="Pictures/10000000000001EC000004B194185D36.jpg" xlink:type="simple" xlink:show="embed" xlink:actuate="onLoad"/></draw:frame><draw:frame draw:style-name="fr1" draw:name="graphics20" text:anchor-type="paragraph" svg:x="2.051cm" svg:y="9.998cm" svg:width="2.05cm" svg:height="5.001cm" draw:z-index="19"><draw:image xlink:href="Pictures/10000000000001EC000004B194185D36.jpg" xlink:type="simple" xlink:show="embed" xlink:actuate="onLoad"/></draw:frame><draw:frame draw:style-name="fr1" draw:name="graphics21" text:anchor-type="paragraph" svg:x="6.151cm" svg:y="9.998cm" svg:width="2.05cm" svg:height="5.001cm" draw:z-index="20"><draw:image xlink:href="Pictures/10000000000001EC000004B194185D36.jpg" xlink:type="simple" xlink:show="embed" xlink:actuate="onLoad"/></draw:frame><draw:frame draw:style-name="fr1" draw:name="graphics22" text:anchor-type="paragraph" svg:x="8.192cm" svg:y="9.998cm" svg:width="2.05cm" svg:height="5.001cm" draw:z-index="21"><draw:image xlink:href="Pictures/10000000000001EC000004B194185D36.jpg" xlink:type="simple" xlink:show="embed" xlink:actuate="onLoad"/></draw:frame><draw:frame draw:style-name="fr1" draw:name="graphics23" text:anchor-type="paragraph" svg:x="10.239cm" svg:y="9.998cm" svg:width="2.05cm" svg:height="5.001cm" draw:z-index="22"><draw:image xlink:href="Pictures/10000000000001EC000004B194185D36.jpg" xlink:type="simple" xlink:show="embed" xlink:actuate="onLoad"/></draw:frame><draw:frame draw:style-name="fr1" draw:name="graphics24" text:anchor-type="paragraph" svg:x="12.287cm" svg:y="9.998cm" svg:width="2.05cm" svg:height="5.001cm" draw:z-index="23"><draw:image xlink:href="Pictures/10000000000001EC000004B194185D36.jpg" xlink:type="simple" xlink:show="embed" xlink:actuate="onLoad"/></draw:frame><draw:frame draw:style-name="fr1" draw:name="graphics25" text:anchor-type="paragraph" svg:x="14.335cm" svg:y="9.998cm" svg:width="2.05cm" svg:height="5.001cm" draw:z-index="24"><draw:image xlink:href="Pictures/10000000000001EC000004B194185D36.jpg" xlink:type="simple" xlink:show="embed" xlink:actuate="onLoad"/></draw:frame><draw:frame draw:style-name="fr1" draw:name="graphics26" text:anchor-type="paragraph" svg:x="2.053cm" svg:y="14.997cm" svg:width="2.05cm" svg:height="5.001cm" draw:z-index="25"><draw:image xlink:href="Pictures/10000000000001EC000004B14D6A6340.jpg" xlink:type="simple" xlink:show="embed" xlink:actuate="onLoad"/></draw:frame><draw:frame draw:style-name="fr1" draw:name="graphics27" text:anchor-type="paragraph" svg:x="4.101cm" svg:y="14.997cm" svg:width="2.05cm" svg:height="5.001cm" draw:z-index="26"><draw:image xlink:href="Pictures/10000000000001EC000004B14D6A6340.jpg" xlink:type="simple" xlink:show="embed" xlink:actuate="onLoad"/></draw:frame><draw:frame draw:style-name="fr1" draw:name="graphics28" text:anchor-type="paragraph" svg:x="6.144cm" svg:y="14.997cm" svg:width="2.05cm" svg:height="5.001cm" draw:z-index="27"><draw:image xlink:href="Pictures/10000000000001EC000004B14D6A6340.jpg" xlink:type="simple" xlink:show="embed" xlink:actuate="onLoad"/></draw:frame><draw:frame draw:style-name="fr1" draw:name="graphics29" text:anchor-type="paragraph" svg:x="8.202cm" svg:y="14.997cm" svg:width="2.05cm" svg:height="5.001cm" draw:z-index="28"><draw:image xlink:href="Pictures/10000000000001EC000004B14D6A6340.jpg" xlink:type="simple" xlink:show="embed" xlink:actuate="onLoad"/></draw:frame><draw:frame draw:style-name="fr1" draw:name="graphics30" text:anchor-type="paragraph" svg:x="10.25cm" svg:y="14.997cm" svg:width="2.05cm" svg:height="5.001cm" draw:z-index="29"><draw:image xlink:href="Pictures/10000000000001EC000004B14D6A6340.jpg" xlink:type="simple" xlink:show="embed" xlink:actuate="onLoad"/></draw:frame><draw:frame draw:style-name="fr1" draw:name="graphics31" text:anchor-type="paragraph" svg:x="12.298cm" svg:y="14.997cm" svg:width="2.05cm" svg:height="5.001cm" draw:z-index="30"><draw:image xlink:href="Pictures/10000000000001EC000004B14D6A6340.jpg" xlink:type="simple" xlink:show="embed" xlink:actuate="onLoad"/></draw:frame><draw:frame draw:style-name="fr1" draw:name="graphics32" text:anchor-type="paragraph" svg:x="14.346cm" svg:y="14.997cm" svg:width="2.05cm" svg:height="5.001cm" draw:z-index="31"><draw:image xlink:href="Pictures/10000000000001EC000004B14D6A6340.jpg" xlink:type="simple" xlink:show="embed" xlink:actuate="onLoad"/></draw:frame><draw:frame draw:style-name="fr1" draw:name="graphics33" text:anchor-type="paragraph" svg:x="0.005cm" svg:y="19.995cm" svg:width="2.05cm" svg:height="5.001cm" draw:z-index="32"><draw:image xlink:href="Pictures/10000000000001EC000004B14D6A6340.jpg" xlink:type="simple" xlink:show="embed" xlink:actuate="onLoad"/></draw:frame><draw:frame draw:style-name="fr1" draw:name="graphics34" text:anchor-type="paragraph" svg:x="2.053cm" svg:y="19.995cm" svg:width="2.05cm" svg:height="5.001cm" draw:z-index="33"><draw:image xlink:href="Pictures/10000000000001EC000004B14D6A6340.jpg" xlink:type="simple" xlink:show="embed" xlink:actuate="onLoad"/></draw:frame><draw:frame draw:style-name="fr1" draw:name="graphics35" text:anchor-type="paragraph" svg:x="4.106cm" svg:y="19.995cm" svg:width="2.05cm" svg:height="5.001cm" draw:z-index="34"><draw:image xlink:href="Pictures/10000000000001EC000004B194185D36.jpg" xlink:type="simple" xlink:show="embed" xlink:actuate="onLoad"/></draw:frame><draw:frame draw:style-name="fr1" draw:name="graphics36" text:anchor-type="paragraph" svg:x="6.154cm" svg:y="19.995cm" svg:width="2.05cm" svg:height="5.001cm" draw:z-index="35"><draw:image xlink:href="Pictures/10000000000001EC000004B194185D36.jpg" xlink:type="simple" xlink:show="embed" xlink:actuate="onLoad"/></draw:frame><draw:frame draw:style-name="fr1" draw:name="graphics37" text:anchor-type="paragraph" svg:x="8.202cm" svg:y="19.995cm" svg:width="2.05cm" svg:height="5.001cm" draw:z-index="36"><draw:image xlink:href="Pictures/10000000000001EC000004B139A3BD8E.jpg" xlink:type="simple" xlink:show="embed" xlink:actuate="onLoad"/></draw:frame><draw:frame draw:style-name="fr1" draw:name="graphics38" text:anchor-type="paragraph" svg:x="10.25cm" svg:y="19.995cm" svg:width="2.05cm" svg:height="5.001cm" draw:z-index="37"><draw:image xlink:href="Pictures/10000000000001EC000004B139A3BD8E.jpg" xlink:type="simple" xlink:show="embed" xlink:actuate="onLoad"/></draw:frame><draw:frame draw:style-name="fr2" draw:name="graphics39" text:anchor-type="paragraph" svg:x="12.298cm" svg:y="19.995cm" svg:width="2.05cm" svg:height="5.001cm" draw:z-index="38"><draw:image xlink:href="Pictures/10000000000001EC000004B1619F0CC4.jpg" xlink:type="simple" xlink:show="embed" xlink:actuate="onLoad"/></draw:frame><draw:frame draw:style-name="fr2" draw:name="graphics40" text:anchor-type="paragraph" svg:x="14.346cm" svg:y="19.995cm" svg:width="2.05cm" svg:height="5.001cm" draw:z-index="39"><draw:image xlink:href="Pictures/10000000000001EC000004B1619F0C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Cobcroft</meta:initial-creator>
    <meta:creation-date>2011-02-15T22:23:32.28</meta:creation-date>
    <meta:document-statistic meta:table-count="0" meta:image-count="40" meta:object-count="0" meta:page-count="1" meta:paragraph-count="0" meta:word-count="0" meta:character-count="0"/>
    <dc:date>2011-02-15T22:39:00.72</dc:date>
    <dc:creator>Peter Cobcroft</dc:creator>
    <meta:editing-duration>PT7S</meta:editing-duration>
    <meta:editing-cycles>1</meta:editing-cycles>
    <meta:generator>OpenOffice.org/3.3$Win32 OpenOffice.org_project/330m20$Build-9567</meta:generator>
  </office:meta>
</office:document-meta>
</file>