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 3" svg:font-family="'Wingdings 3'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rame_20_contents">
      <style:paragraph-properties fo:margin-top="0cm" fo:margin-bottom="0cm" fo:text-align="center" style:justify-single-word="false"/>
      <style:text-properties style:font-name="Sylfaen" fo:font-size="20pt" fo:font-weight="bold" style:font-size-asian="20pt" style:font-weight-asian="bold" style:font-size-complex="20pt" style:font-weight-complex="bold"/>
    </style:style>
    <style:style style:name="P2" style:family="paragraph" style:parent-style-name="Frame_20_contents">
      <style:paragraph-properties fo:text-align="end" style:justify-single-word="false"/>
      <style:text-properties style:font-name="Sylfaen"/>
    </style:style>
    <style:style style:name="P3" style:family="paragraph" style:parent-style-name="Frame_20_contents">
      <style:paragraph-properties>
        <style:tab-stops>
          <style:tab-stop style:position="4.128cm"/>
        </style:tab-stops>
      </style:paragraph-properties>
      <style:text-properties style:font-name="Sylfaen"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 style:parent-style-name="Frame_20_contents">
      <style:paragraph-properties>
        <style:tab-stops>
          <style:tab-stop style:position="4.128cm"/>
        </style:tab-stops>
      </style:paragraph-properties>
      <style:text-properties style:font-name="Sylfaen"/>
    </style:style>
    <style:style style:name="P6" style:family="paragraph" style:parent-style-name="Frame_20_contents">
      <style:paragraph-properties>
        <style:tab-stops/>
      </style:paragraph-properties>
      <style:text-properties style:font-name="Sylfaen"/>
    </style:style>
    <style:style style:name="P7" style:family="paragraph" style:parent-style-name="Frame_20_contents">
      <style:paragraph-properties>
        <style:tab-stops/>
      </style:paragraph-properties>
      <style:text-properties style:text-position="super 58%" style:font-name="Sylfaen"/>
    </style:style>
    <style:style style:name="P8" style:family="paragraph" style:parent-style-name="Frame_20_contents">
      <style:paragraph-properties fo:text-align="center" style:justify-single-word="false">
        <style:tab-stops/>
      </style:paragraph-properties>
      <style:text-properties style:text-position="0% 100%" style:font-name="Sylfaen" fo:font-size="20pt" fo:font-weight="bold" style:font-size-asian="20pt" style:font-weight-asian="bold" style:font-size-complex="20pt" style:font-weight-complex="bold"/>
    </style:style>
    <style:style style:name="P9" style:family="paragraph" style:parent-style-name="Frame_20_contents">
      <style:paragraph-properties fo:margin-top="0cm" fo:margin-bottom="0cm" fo:text-align="start" style:justify-single-word="false" style:shadow="none">
        <style:tab-stops>
          <style:tab-stop style:position="4.26cm"/>
        </style:tab-stops>
      </style:paragraph-properties>
      <style:text-properties style:text-position="0% 100%" style:font-name="Sylfae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Frame_20_contents">
      <style:paragraph-properties fo:margin-left="0.697cm" fo:margin-right="-0.15cm" fo:margin-top="0cm" fo:margin-bottom="0cm" fo:text-align="start" style:justify-single-word="false" fo:text-indent="0cm" style:auto-text-indent="false" style:shadow="none">
        <style:tab-stops>
          <style:tab-stop style:position="3.122cm"/>
        </style:tab-stops>
      </style:paragraph-properties>
      <style:text-properties style:text-position="super 58%" style:font-name="Sylfae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rame_20_contents">
      <style:paragraph-properties fo:text-align="center" style:justify-single-word="false">
        <style:tab-stops/>
      </style:paragraph-properties>
      <style:text-properties style:text-position="0% 100%" style:font-name="Sylfaen" fo:font-size="16pt" fo:letter-spacing="-0.095cm" fo:font-weight="normal" style:font-size-asian="16pt" style:font-weight-asian="normal" style:font-size-complex="16pt" style:font-weight-complex="normal" style:text-scale="100%"/>
    </style:style>
    <style:style style:name="P12" style:family="paragraph" style:parent-style-name="Frame_20_contents">
      <style:paragraph-properties>
        <style:tab-stops>
          <style:tab-stop style:position="0.238cm"/>
          <style:tab-stop style:position="5.239cm"/>
        </style:tab-stops>
      </style:paragraph-properties>
    </style:style>
    <style:style style:name="P13" style:family="paragraph" style:parent-style-name="Frame_20_contents">
      <style:paragraph-properties>
        <style:tab-stops>
          <style:tab-stop style:position="0.238cm"/>
          <style:tab-stop style:position="5.239cm"/>
        </style:tab-stops>
      </style:paragraph-properties>
      <style:text-properties style:text-underline-style="solid" style:text-underline-width="auto" style:text-underline-color="font-color"/>
    </style:style>
    <style:style style:name="P14" style:family="paragraph" style:parent-style-name="Frame_20_contents">
      <style:paragraph-properties fo:margin-top="0cm" fo:margin-bottom="0cm" fo:text-align="center" style:justify-single-word="false">
        <style:tab-stops>
          <style:tab-stop style:position="0.238cm"/>
        </style:tab-stops>
      </style:paragraph-properties>
      <style:text-properties style:font-name="Sylfae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5" style:family="paragraph" style:parent-style-name="Frame_20_contents">
      <style:paragraph-properties fo:margin-left="0.591cm" fo:margin-right="-0.15cm" fo:text-indent="0cm" style:auto-text-indent="false">
        <style:tab-stops>
          <style:tab-stop style:position="0.238cm"/>
          <style:tab-stop style:position="5.239cm"/>
        </style:tab-stops>
      </style:paragraph-properties>
      <style:text-properties style:font-name="Sylfae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6" style:family="paragraph" style:parent-style-name="Frame_20_contents">
      <style:paragraph-properties fo:break-before="page">
        <style:tab-stops>
          <style:tab-stop style:position="0.238cm"/>
          <style:tab-stop style:position="5.239cm"/>
        </style:tab-stops>
      </style:paragraph-properties>
      <style:text-properties style:text-underline-style="solid" style:text-underline-width="auto" style:text-underline-color="font-color"/>
    </style:style>
    <style:style style:name="P17" style:family="paragraph" style:parent-style-name="Frame_20_contents">
      <style:paragraph-properties fo:text-align="center" style:justify-single-word="false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P18" style:family="paragraph" style:parent-style-name="Frame_20_contents">
      <style:paragraph-properties fo:margin-top="0cm" fo:margin-bottom="0.101cm">
        <style:tab-stops>
          <style:tab-stop style:position="3.387cm" style:type="center"/>
        </style:tab-stops>
      </style:paragraph-properties>
      <style:text-properties style:font-name="Book Antiqua" fo:font-size="8pt" fo:font-weight="bold" style:font-size-asian="8pt" style:font-weight-asian="bold" style:font-size-complex="8pt" style:font-weight-complex="bold"/>
    </style:style>
    <style:style style:name="P19" style:family="paragraph" style:parent-style-name="Frame_20_contents">
      <style:paragraph-properties fo:margin-top="0cm" fo:margin-bottom="0.101cm">
        <style:tab-stops>
          <style:tab-stop style:position="3.387cm" style:type="center"/>
        </style:tab-stops>
      </style:paragraph-properties>
      <style:text-properties style:font-name="Book Antiqua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Monotype Corsiva" fo:font-size="24pt" fo:font-weight="bold" style:font-size-asian="24pt" style:font-weight-asian="bold" style:font-size-complex="24pt" style:font-weight-complex="bold"/>
    </style:style>
    <style:style style:name="P21" style:family="paragraph" style:parent-style-name="Frame_20_contents">
      <style:paragraph-properties>
        <style:tab-stops>
          <style:tab-stop style:position="4.339cm"/>
          <style:tab-stop style:position="8.758cm"/>
        </style:tab-stops>
      </style:paragraph-properties>
      <style:text-properties style:font-name="Book Antiqua"/>
    </style:style>
    <style:style style:name="P22" style:family="paragraph" style:parent-style-name="Frame_20_contents">
      <style:paragraph-properties>
        <style:tab-stops>
          <style:tab-stop style:position="4.339cm"/>
          <style:tab-stop style:position="8.758cm"/>
        </style:tab-stops>
      </style:paragraph-properties>
      <style:text-properties style:font-name="Book Antiqua" style:text-underline-style="solid" style:text-underline-width="auto" style:text-underline-color="font-color"/>
    </style:style>
    <style:style style:name="P23" style:family="paragraph" style:parent-style-name="Frame_20_contents">
      <style:paragraph-properties>
        <style:tab-stops>
          <style:tab-stop style:position="2.381cm"/>
          <style:tab-stop style:position="5.583cm"/>
        </style:tab-stops>
      </style:paragraph-properties>
      <style:text-properties style:font-name="Book Antiqu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Sylfae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none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style:font-name="Wingdings 3" fo:font-style="normal" style:text-underline-style="none" fo:font-weight="bold" style:font-name-asian="Wingdings 3" style:font-style-asian="normal" style:font-weight-asian="bold" style:font-name-complex="Wingdings 3" style:font-style-complex="normal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position="super 58%" fo:font-size="14pt" style:font-size-asian="14pt" style:font-size-complex="14pt"/>
    </style:style>
    <style:style style:name="fr1" style:family="graphic" style:parent-style-name="Frame">
      <style:graphic-properties style:vertical-pos="from-top" style:vertical-rel="page" style:horizontal-pos="from-left" style:horizontal-rel="page" style:shadow="none">
        <style:columns fo:column-count="3" fo:column-gap="0cm">
          <style:column style:rel-width="3148*" fo:start-indent="0cm" fo:end-indent="0cm"/>
          <style:column style:rel-width="3148*" fo:start-indent="0cm" fo:end-indent="0cm"/>
          <style:column style:rel-width="3150*" fo:start-indent="0cm" fo:end-indent="0cm"/>
        </style:columns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x="2.014cm" svg:y="6.23cm" svg:width="16.962cm" draw:z-index="4">
        <draw:text-box fo:min-height="21.424cm">
          <text:p text:style-name="P1">Attributes</text:p>
          <text:p text:style-name="P2"><text:span text:style-name="T1">Cost<text:tab/>Rating</text:span> <text:s text:c="3"/></text:p>
          <text:p text:style-name="P3"><draw:rect text:anchor-type="paragraph" draw:z-index="5" draw:style-name="gr1" draw:text-style-name="P4" svg:width="0.953cm" svg:height="0.53cm" svg:x="4.32cm" svg:y="-0.111cm"><text:p/></draw:rect>Vitality <text:s/><text:span text:style-name="T2"><text:tab/></text:span></text:p>
          <text:p text:style-name="P3"><draw:rect text:anchor-type="paragraph" draw:z-index="6" draw:style-name="gr1" draw:text-style-name="P4" svg:width="0.953cm" svg:height="0.53cm" svg:x="4.32cm" svg:y="-0.111cm"><text:p/></draw:rect>Coordination <text:s/><text:span text:style-name="T2"><text:tab/></text:span></text:p>
          <text:p text:style-name="P3"><draw:rect text:anchor-type="paragraph" draw:z-index="7" draw:style-name="gr1" draw:text-style-name="P4" svg:width="0.953cm" svg:height="0.53cm" svg:x="4.32cm" svg:y="-0.111cm"><text:p/></draw:rect>Wit <text:s/><text:span text:style-name="T2"><text:tab/></text:span></text:p>
          <text:p text:style-name="P3"><draw:rect text:anchor-type="paragraph" draw:z-index="8" draw:style-name="gr1" draw:text-style-name="P4" svg:width="0.953cm" svg:height="0.53cm" svg:x="4.32cm" svg:y="-0.111cm"><text:p/></draw:rect>Intellect <text:s/><text:span text:style-name="T2"><text:tab/></text:span></text:p>
          <text:p text:style-name="P3"><draw:rect text:anchor-type="paragraph" draw:z-index="9" draw:style-name="gr1" draw:text-style-name="P4" svg:width="0.953cm" svg:height="0.53cm" svg:x="4.32cm" svg:y="-0.111cm"><text:p/></draw:rect>Charm <text:s/><text:span text:style-name="T2"><text:tab/></text:span></text:p>
          <text:p text:style-name="P5"><draw:rect text:anchor-type="paragraph" draw:z-index="10" draw:style-name="gr1" draw:text-style-name="P4" svg:width="0.953cm" svg:height="0.53cm" svg:x="4.32cm" svg:y="-0.111cm"><text:p/></draw:rect><text:span text:style-name="T3">Will <text:s/></text:span><text:span text:style-name="T2"><text:tab/></text:span></text:p>
          <text:p text:style-name="P6"><draw:rect text:anchor-type="paragraph" draw:z-index="11" draw:style-name="gr1" draw:text-style-name="P4" svg:width="0.953cm" svg:height="0.53cm" svg:x="4.32cm" svg:y="-0.111cm"><text:p/></draw:rect><draw:rect text:anchor-type="paragraph" draw:z-index="12" draw:style-name="gr1" draw:text-style-name="P4" svg:width="0.705cm" svg:height="0.53cm" svg:x="1.621cm" svg:y="-0.111cm"><text:p/></draw:rect><text:span text:style-name="T4">Prowess</text:span><text:tab/><text:span text:style-name="T4">Actions</text:span></text:p>
          <text:p text:style-name="P7">(Coordination + Wit)</text:p>
          <text:p text:style-name="P8">Corruption</text:p>
          <text:p text:style-name="P9"><draw:rect text:anchor-type="paragraph" draw:z-index="13" draw:style-name="gr1" draw:text-style-name="P4" svg:width="0.953cm" svg:height="0.53cm" svg:x="4.32cm" svg:y="-0.111cm"><text:p/></draw:rect>Physical</text:p>
          <text:p text:style-name="P10"><text:span text:style-name="T5">Affliction</text:span>: <text:span text:style-name="T2"><text:tab/></text:span></text:p>
          <text:p text:style-name="P9"><draw:rect text:anchor-type="paragraph" draw:z-index="14" draw:style-name="gr1" draw:text-style-name="P4" svg:width="0.953cm" svg:height="0.53cm" svg:x="4.32cm" svg:y="-0.111cm"><text:p/></draw:rect>Desire</text:p>
          <text:p text:style-name="P10"><text:span text:style-name="T5">Affliction</text:span>: <text:span text:style-name="T2"><text:tab/></text:span></text:p>
          <text:p text:style-name="P9"><draw:rect text:anchor-type="paragraph" draw:z-index="15" draw:style-name="gr1" draw:text-style-name="P4" svg:width="0.953cm" svg:height="0.53cm" svg:x="4.32cm" svg:y="-0.111cm"><text:p/></draw:rect>Drive</text:p>
          <text:p text:style-name="P10"><text:span text:style-name="T5">Affliction</text:span>: <text:span text:style-name="T2"><text:tab/></text:span></text:p>
          <text:p text:style-name="P11">Qualities, Impediments &amp; Features</text:p>
          <text:p text:style-name="P12"><text:tab/><text:span text:style-name="T2"><text:tab/></text:span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4"><text:span text:style-name="T6">Skills<text:tab/><text:tab/></text:span><text:span text:style-name="T7">Rating</text:span></text:p>
          <text:p text:style-name="P15"><text:span text:style-name="T8"></text:span><text:span text:style-name="T9"> </text:span><text:span text:style-name="T6">Specialities &amp; Stunts</text:span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6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text:span text:style-name="T6"><text:tab/></text:span><text:tab/></text:p>
          <text:p text:style-name="P13"><draw:frame draw:style-name="fr2" draw:name="Frame4" text:anchor-type="paragraph" svg:x="0.305cm" svg:y="1.75cm" svg:width="4.897cm" draw:z-index="16"><draw:text-box fo:min-height="4.057cm"><text:p text:style-name="P17">Tasks &amp; Difficulty Rating</text:p><text:p text:style-name="P18">Task<text:tab/>Difficulty Rating</text:p><text:p text:style-name="P19">Simple<text:tab/>No Roll</text:p><text:p text:style-name="P19">Moderate<text:tab/>11</text:p><text:p text:style-name="P19">Complex<text:tab/>14</text:p><text:p text:style-name="P19">Hard<text:tab/>16</text:p><text:p text:style-name="P19">Virtually Impossible<text:tab/>20</text:p><text:p text:style-name="P19">Impossible<text:tab/>No Roll</text:p></draw:text-box></draw:frame><text:span text:style-name="T6"><text:tab/></text:span><text:tab/></text:p>
        </draw:text-box>
      </draw:frame>
      <draw:rect text:anchor-type="page" text:anchor-page-number="1" draw:z-index="2" draw:style-name="gr2" draw:text-style-name="P4" svg:width="1.694cm" svg:height="0.53cm" svg:x="13.471cm" svg:y="5.242cm">
        <text:p/>
      </draw:rect>
      <draw:rect text:anchor-type="page" text:anchor-page-number="1" draw:z-index="3" draw:style-name="gr2" draw:text-style-name="P4" svg:width="1.694cm" svg:height="0.53cm" svg:x="16.986cm" svg:y="5.242cm">
        <text:p/>
      </draw:rect>
      <text:p text:style-name="P20"><draw:frame draw:style-name="fr3" draw:name="Frame1" text:anchor-type="paragraph" svg:x="7.899cm" svg:y="0.019cm" svg:width="9.068cm" draw:z-index="0"><draw:text-box fo:min-height="4.212cm"><text:p text:style-name="P21">Name: <text:span text:style-name="T2"><text:tab/></text:span><text:span text:style-name="T6"> <text:s/></text:span>Player: <text:span text:style-name="T2"><text:tab/></text:span></text:p><text:p text:style-name="P22"><text:span text:style-name="T6">Age &amp; Appearance: </text:span><text:tab/><text:tab/></text:p><text:p text:style-name="P22"><text:tab/><text:tab/></text:p><text:p text:style-name="P22"><text:span text:style-name="T6">Calling: </text:span><text:tab/><text:tab/></text:p><text:p text:style-name="P22"><draw:frame draw:style-name="fr4" draw:name="Frame3" text:anchor-type="paragraph" svg:x="0.016cm" svg:y="0.106cm" svg:width="8.946cm" draw:z-index="1"><draw:text-box fo:min-height="0.79cm"><text:p text:style-name="P23"><text:span text:style-name="T10">Experience Points<text:tab/></text:span>Totals<text:tab/>Unspent</text:p></draw:text-box></draw:frame></text:p><text:p text:style-name="P22"/></draw:text-box></draw:frame></text:p>
      <text:p text:style-name="P20">UNHALLOWED</text:p>
      <text:p text:style-name="P24">METROPOL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 3" svg:font-family="'Wingdings 3'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12-12T11:27:24</meta:creation-date>
    <dc:date>2008-12-12T12:17:59</dc:date>
    <dc:language>en-AU</dc:language>
    <meta:editing-cycles>6</meta:editing-cycles>
    <meta:editing-duration>PT20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8" meta:word-count="59" meta:character-count="616"/>
  </office:meta>
</office:document-meta>
</file>