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12.09cm" table:align="left" style:shadow="none"/>
    </style:style>
    <style:style style:name="Table2.A" style:family="table-column">
      <style:table-column-properties style:column-width="2.561cm"/>
    </style:style>
    <style:style style:name="Table2.B" style:family="table-column">
      <style:table-column-properties style:column-width="9.527cm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6.999cm" table:align="left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1.646cm"/>
    </style:style>
    <style:style style:name="Table1.C" style:family="table-column">
      <style:table-column-properties style:column-width="14.051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2"/>
    <style:style style:name="P6" style:family="paragraph" style:parent-style-name="Heading_20_2">
      <style:paragraph-properties fo:text-align="center" style:justify-single-word="false" fo:break-before="page"/>
    </style:style>
    <style:style style:name="P7" style:family="paragraph" style:parent-style-name="Text_20_body">
      <style:paragraph-properties fo:margin-top="0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Plot Generator: the Card Game</text:h>
      <text:p text:style-name="Text_20_body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ext_20_body"><draw:a xlink:type="simple" xlink:href="http://creativecommons.org/licenses/by-nc-sa/2.5/au/"><draw:frame draw:style-name="fr1" draw:name="graphics1" text:anchor-type="as-char" svg:width="2.328cm" svg:height="0.82cm" draw:z-index="0"><draw:image xlink:href="http://i.creativecommons.org/l/by-nc-sa/2.5/au/88x31.png" xlink:type="simple" xlink:show="embed" xlink:actuate="onLoad"/><svg:desc>Creative Commons License</svg:desc></draw:frame></draw:a></text:p>
            </table:table-cell>
            <table:table-cell table:style-name="Table2.A1" office:value-type="string">
              <text:p text:style-name="Text_20_body"><text:span text:style-name="T1">Plot Generator: the Card Game by </text:span><text:a xlink:type="simple" xlink:href="http://www.curufea.com/Wikka/wikka.php?wakka=PlotGenerator"><text:span text:style-name="T2">Peter Cobcroft</text:span></text:a><text:span text:style-name="T1"> is licensed under a </text:span><text:a xlink:type="simple" xlink:href="http://creativecommons.org/licenses/by-nc-sa/2.5/au/"><text:span text:style-name="T2">Creative Commons Attribution-Non-Commercial-Share Alike 2.5 Australia License</text:span></text:a><text:span text:style-name="T1">.</text:span></text:p>
            </table:table-cell>
          </table:table-row>
        </table:table-header-rows>
      </table:table>
      <text:h text:style-name="Heading_20_3" text:outline-level="3" text:is-list-header="true">Thanks</text:h>
      <text:p text:style-name="Text_20_body"><text:line-break/>With thanks to <text:a xlink:type="simple" xlink:href="http://homepage.ntlworld.com/forgottenfutures/odyssey/od5.htm">Marcus L. Rowland</text:a> for the inspiration. Like his game, the mechanics are similar to Bartok. Although primarily a solo game to be used by GMs<text:bookmark text:name="3"/></text:p>
      <text:h text:style-name="Heading_20_1" text:outline-level="1" text:is-list-header="true">Key concepts</text:h>
      <text:p text:style-name="Text_20_body"><text:line-break/>Plots are divided into four suits - each suit representing a genre, these suits vary according to the setting of the game being run. For example, a Doctor Who game would might have Comedy, Mystery, Horror/Tragedy and Action.<text:line-break/>Each genre is broken up into 9 levels of intensity and 3 specials (for the court cards) and a wild card (the Ace).<text:line-break/>Finally the Jokers are used as reversals.<text:bookmark text:name="4"/></text:p>
      <text:h text:style-name="Heading_20_3" text:outline-level="3" text:is-list-header="true">Playing Cards</text:h>
      <text:p text:style-name="Text_20_body"><text:line-break/>For a card to be played on another card it must either-</text:p>
      <text:list text:style-name="L1">
        <text:list-item>
          <text:p text:style-name="P2">Be of the same suit and numerically higher or lower in value than the current face-up card (Varying intensity) </text:p>
        </text:list-item>
        <text:list-item>
          <text:p text:style-name="P2">Be of a different suit and numerically the same as the current card (Varying genre) </text:p>
        </text:list-item>
        <text:list-item>
          <text:p text:style-name="P3">Be a Joker (Reverse)<text:bookmark text:name="5"/></text:p>
        </text:list-item>
      </text:list>
      <text:h text:style-name="Heading_20_2" text:outline-level="2" text:is-list-header="true">How to play</text:h>
      <text:p text:style-name="Text_20_body"><text:line-break/>Either start with a random card, or go through the deck and choose a card to start with.<text:line-break/><text:line-break/>Whenever you need a plot decision - draw cards. You can do this in a number of ways-</text:p>
      <text:list text:style-name="L2">
        <text:list-item>
          <text:p text:style-name="P4">Draw a random card and use it. </text:p>
        </text:list-item>
        <text:list-item>
          <text:p text:style-name="P4">Draw cards until you get one you like and use it. Shuffle the other cards back in. </text:p>
        </text:list-item>
        <text:list-item>
          <text:p text:style-name="P4">Draw cards until one of them matches the "Playing Cards" rule above and play it. Shuffle the other cards back in. </text:p>
        </text:list-item>
        <text:list-item>
          <text:p text:style-name="P5">Draw a hand of cards (say 5 or 7) and play one that matches the "Playing Cards" rule above. Replace it from the deck and keep your hand of cards until the next time you need a plot decision.<text:bookmark text:name="6"/></text:p>
        </text:list-item>
      </text:list>
      <text:h text:style-name="Heading_20_4" text:outline-level="4" text:is-list-header="true"/>
      <text:h text:style-name="P6" text:outline-level="2" text:is-list-header="true">Cards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Card</text:p>
          </table:table-cell>
          <table:table-cell table:style-name="Table1.A1" office:value-type="string">
            <text:p text:style-name="Table_20_Heading">Type</text:p>
          </table:table-cell>
          <table:table-cell table:style-name="Table1.A1" office:value-type="string">
            <text:p text:style-name="Table_20_Heading">Suggested Use</text:p>
          </table:table-cell>
        </table:table-row>
        <table:table-row>
          <table:table-cell table:style-name="Table1.A1" office:value-type="string">
            <text:p text:style-name="Table_20_Contents">Ace</text:p>
          </table:table-cell>
          <table:table-cell table:style-name="Table1.A1" office:value-type="string">
            <text:p text:style-name="Table_20_Contents">Wild</text:p>
          </table:table-cell>
          <table:table-cell table:style-name="Table1.A1" office:value-type="string">
            <text:p text:style-name="Table_20_Contents">Choose any intensity for the current genre/suit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inor - external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inor - internal</text:p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inor - all</text:p>
          </table:table-cell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edium - external</text:p>
          </table:table-cell>
        </table:table-row>
        <table:table-row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edium - internal</text:p>
          </table:table-cell>
        </table:table-row>
        <table:table-row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edium - all</text:p>
          </table:table-cell>
        </table:table-row>
        <table:table-row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ajor - external</text:p>
          </table:table-cell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ajor - internal</text:p>
          </table:table-cell>
        </table:table-row>
        <table:table-row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Intensity</text:p>
          </table:table-cell>
          <table:table-cell table:style-name="Table1.A1" office:value-type="string">
            <text:p text:style-name="Table_20_Contents">Major - all</text:p>
          </table:table-cell>
        </table:table-row>
        <table:table-row>
          <table:table-cell table:style-name="Table1.A1" office:value-type="string">
            <text:p text:style-name="Table_20_Contents">Jack</text:p>
          </table:table-cell>
          <table:table-cell table:style-name="Table1.A1" office:value-type="string">
            <text:p text:style-name="Table_20_Contents">Special</text:p>
          </table:table-cell>
          <table:table-cell table:style-name="Table1.A1" office:value-type="string">
            <text:p text:style-name="Table_20_Contents">New character/item/setting</text:p>
          </table:table-cell>
        </table:table-row>
        <table:table-row>
          <table:table-cell table:style-name="Table1.A1" office:value-type="string">
            <text:p text:style-name="Table_20_Contents">Queen</text:p>
          </table:table-cell>
          <table:table-cell table:style-name="Table1.A1" office:value-type="string">
            <text:p text:style-name="Table_20_Contents">Special</text:p>
          </table:table-cell>
          <table:table-cell table:style-name="Table1.A1" office:value-type="string">
            <text:p text:style-name="Table_20_Contents">Develop an existing character/item/setting</text:p>
          </table:table-cell>
        </table:table-row>
        <table:table-row>
          <table:table-cell table:style-name="Table1.A1" office:value-type="string">
            <text:p text:style-name="Table_20_Contents">King</text:p>
          </table:table-cell>
          <table:table-cell table:style-name="Table1.A1" office:value-type="string">
            <text:p text:style-name="Table_20_Contents">Special</text:p>
          </table:table-cell>
          <table:table-cell table:style-name="Table1.A1" office:value-type="string">
            <text:p text:style-name="Table_20_Contents">Get rid of a character/item/setting</text:p>
          </table:table-cell>
        </table:table-row>
        <table:table-row>
          <table:table-cell table:style-name="Table1.A1" office:value-type="string">
            <text:p text:style-name="Table_20_Contents">Joker</text:p>
          </table:table-cell>
          <table:table-cell table:style-name="Table1.A1" office:value-type="string">
            <text:p text:style-name="Table_20_Contents">Reversal</text:p>
          </table:table-cell>
          <table:table-cell table:style-name="Table1.A1" office:value-type="string">
            <text:p text:style-name="Table_20_Contents">Flip the plot or the intensity, threats become friends, enemies - allies, comedy becomes horror et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12-16T11:13:32</meta:creation-date>
    <dc:date>2009-12-16T11:17:19</dc:date>
    <dc:language>en-AU</dc:language>
    <meta:editing-cycles>2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64" meta:word-count="392" meta:character-count="2172"/>
  </office:meta>
</office:document-meta>
</file>