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3A6B67F0.jpg"/>
  <manifest:file-entry manifest:media-type="image/jpeg" manifest:full-path="Pictures/10000000000000C8000000C8A4F14801.jpg"/>
  <manifest:file-entry manifest:media-type="image/jpeg" manifest:full-path="Pictures/10000000000002270000062717B71E22.jpg"/>
  <manifest:file-entry manifest:media-type="image/jpeg" manifest:full-path="Pictures/10000000000000C8000000C8B4ADF64B.jpg"/>
  <manifest:file-entry manifest:media-type="image/jpeg" manifest:full-path="Pictures/1000000000000320000003207C1847F4.jpg"/>
  <manifest:file-entry manifest:media-type="image/jpeg" manifest:full-path="Pictures/1000000000000320000003208429EC4C.jpg"/>
  <manifest:file-entry manifest:media-type="image/jpeg" manifest:full-path="Pictures/10000000000000C8000000C85681FA3D.jpg"/>
  <manifest:file-entry manifest:media-type="image/jpeg" manifest:full-path="Pictures/10000000000000C8000000C805175E46.jpg"/>
  <manifest:file-entry manifest:media-type="image/jpeg" manifest:full-path="Pictures/10000000000000C8000000C85D90A161.jpg"/>
  <manifest:file-entry manifest:media-type="image/jpeg" manifest:full-path="Pictures/10000000000000C8000000C8F40A9CAC.jpg"/>
  <manifest:file-entry manifest:media-type="image/jpeg" manifest:full-path="Pictures/10000000000003200000032081A6256D.jpg"/>
  <manifest:file-entry manifest:media-type="image/jpeg" manifest:full-path="Pictures/10000000000000C8000000C8E57C18DB.jpg"/>
  <manifest:file-entry manifest:media-type="image/jpeg" manifest:full-path="Pictures/10000000000000C8000000C8C10C2A7B.jpg"/>
  <manifest:file-entry manifest:media-type="image/jpeg" manifest:full-path="Pictures/1000000000000320000003203D4F216E.jpg"/>
  <manifest:file-entry manifest:media-type="image/jpeg" manifest:full-path="Pictures/100000000000032000000320C98A9E4C.jpg"/>
  <manifest:file-entry manifest:media-type="image/jpeg" manifest:full-path="Pictures/10000000000000C8000000C866909088.jpg"/>
  <manifest:file-entry manifest:media-type="image/jpeg" manifest:full-path="Pictures/10000000000000C8000000C8E125DB06.jpg"/>
  <manifest:file-entry manifest:media-type="image/jpeg" manifest:full-path="Pictures/100000000000032000000320C84114F2.jpg"/>
  <manifest:file-entry manifest:media-type="image/jpeg" manifest:full-path="Pictures/10000000000000C8000000C83D125AB7.jpg"/>
  <manifest:file-entry manifest:media-type="image/jpeg" manifest:full-path="Pictures/100000000000032000000320EE7BA4EF.jpg"/>
  <manifest:file-entry manifest:media-type="image/jpeg" manifest:full-path="Pictures/10000000000000C8000000C8B5B266C3.jpg"/>
  <manifest:file-entry manifest:media-type="image/jpeg" manifest:full-path="Pictures/10000000000000C8000000C8C9E31EBB.jpg"/>
  <manifest:file-entry manifest:media-type="image/jpeg" manifest:full-path="Pictures/10000000000000C8000000C80ABBE472.jpg"/>
  <manifest:file-entry manifest:media-type="image/jpeg" manifest:full-path="Pictures/1000000000000320000003202118FCAB.jpg"/>
  <manifest:file-entry manifest:media-type="image/jpeg" manifest:full-path="Pictures/10000000000000C8000000C85A1E420D.jpg"/>
  <manifest:file-entry manifest:media-type="image/jpeg" manifest:full-path="Pictures/10000000000000C8000000C82B515B73.jpg"/>
  <manifest:file-entry manifest:media-type="image/jpeg" manifest:full-path="Pictures/100000000000032000000320D6606B3E.jpg"/>
  <manifest:file-entry manifest:media-type="image/jpeg" manifest:full-path="Pictures/100000000000032000000320C9E430D0.jpg"/>
  <manifest:file-entry manifest:media-type="image/jpeg" manifest:full-path="Pictures/100000000000032000000320E42C653E.jpg"/>
  <manifest:file-entry manifest:media-type="image/jpeg" manifest:full-path="Pictures/10000000000003200000032004FD5615.jpg"/>
  <manifest:file-entry manifest:media-type="image/jpeg" manifest:full-path="Pictures/10000000000000C8000000C8CE95C6C1.jpg"/>
  <manifest:file-entry manifest:media-type="image/jpeg" manifest:full-path="Pictures/10000000000003200000032047F873D2.jpg"/>
  <manifest:file-entry manifest:media-type="image/jpeg" manifest:full-path="Pictures/10000000000000C8000000C8FDC26B56.jpg"/>
  <manifest:file-entry manifest:media-type="image/jpeg" manifest:full-path="Pictures/10000000000000C8000000C8A588121C.jpg"/>
  <manifest:file-entry manifest:media-type="image/jpeg" manifest:full-path="Pictures/10000000000000C8000000C8DE13628A.jpg"/>
  <manifest:file-entry manifest:media-type="image/jpeg" manifest:full-path="Pictures/100000000000032000000320BF00F4B1.jpg"/>
  <manifest:file-entry manifest:media-type="image/jpeg" manifest:full-path="Pictures/10000000000000C8000000C8386B0881.jpg"/>
  <manifest:file-entry manifest:media-type="image/jpeg" manifest:full-path="Pictures/10000000000000C8000000C843046E51.jpg"/>
  <manifest:file-entry manifest:media-type="image/jpeg" manifest:full-path="Pictures/10000000000000C8000000C8935A89D5.jpg"/>
  <manifest:file-entry manifest:media-type="image/jpeg" manifest:full-path="Pictures/1000000000000320000003203ECEA6C0.jpg"/>
  <manifest:file-entry manifest:media-type="image/jpeg" manifest:full-path="Pictures/1000000000000320000003208C9AF76A.jpg"/>
  <manifest:file-entry manifest:media-type="image/jpeg" manifest:full-path="Pictures/10000000000000C8000000C886E6EC0C.jpg"/>
  <manifest:file-entry manifest:media-type="image/jpeg" manifest:full-path="Pictures/10000000000003200000032019A80891.jpg"/>
  <manifest:file-entry manifest:media-type="image/jpeg" manifest:full-path="Pictures/10000000000000C8000000C87755ABF0.jpg"/>
  <manifest:file-entry manifest:media-type="image/jpeg" manifest:full-path="Pictures/10000000000000C8000000C8B311990A.jpg"/>
  <manifest:file-entry manifest:media-type="image/jpeg" manifest:full-path="Pictures/10000000000000C8000000C808375763.jpg"/>
  <manifest:file-entry manifest:media-type="image/jpeg" manifest:full-path="Pictures/10000000000000C8000000C8CD58422B.jpg"/>
  <manifest:file-entry manifest:media-type="image/jpeg" manifest:full-path="Pictures/10000000000000C8000000C87D6D2007.jpg"/>
  <manifest:file-entry manifest:media-type="image/jpeg" manifest:full-path="Pictures/10000000000000C8000000C80245910C.jpg"/>
  <manifest:file-entry manifest:media-type="image/jpeg" manifest:full-path="Pictures/10000000000000C8000000C87CC1819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center" style:justify-single-word="false"/>
      <style:text-properties style:text-outline="true" fo:font-size="11pt" fo:font-weight="bold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text-outline="true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fo:padding="0cm" fo:border="0.141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0.141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fo:padding="0cm" fo:border="0.141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cm" fo:border="0.141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ccccff" style:background-transparency="100%" fo:padding="0cm" fo:border="none" style:shadow="none">
        <style:background-image/>
      </style:graphic-properties>
    </style:style>
    <style:style style:name="fr8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9.999cm" svg:height="9.999cm" draw:z-index="0"><draw:image xlink:href="Pictures/100000000000032000000320D6606B3E.jpg" xlink:type="simple" xlink:show="embed" xlink:actuate="onLoad"/></draw:frame><draw:frame draw:style-name="fr2" draw:name="graphics19" text:anchor-type="paragraph" svg:x="12.495cm" svg:y="17.498cm" svg:width="2.499cm" svg:height="2.499cm" draw:z-index="1"><draw:image xlink:href="Pictures/10000000000000C8000000C808375763.jpg" xlink:type="simple" xlink:show="embed" xlink:actuate="onLoad"/></draw:frame><draw:frame draw:style-name="fr2" draw:name="graphics21" text:anchor-type="paragraph" svg:x="12.495cm" svg:y="19.995cm" svg:width="2.499cm" svg:height="2.499cm" draw:z-index="2"><draw:image xlink:href="Pictures/10000000000000C8000000C8B311990A.jpg" xlink:type="simple" xlink:show="embed" xlink:actuate="onLoad"/></draw:frame><draw:frame draw:style-name="fr2" draw:name="graphics25" text:anchor-type="paragraph" svg:x="9.998cm" svg:y="2.498cm" svg:width="2.499cm" svg:height="2.499cm" draw:z-index="6"><draw:image xlink:href="Pictures/10000000000000C8000000C85681FA3D.jpg" xlink:type="simple" xlink:show="embed" xlink:actuate="onLoad"/></draw:frame><draw:frame draw:style-name="fr2" draw:name="graphics26" text:anchor-type="paragraph" svg:x="9.998cm" svg:y="4.995cm" svg:width="2.499cm" svg:height="2.499cm" draw:z-index="7"><draw:image xlink:href="Pictures/10000000000000C8000000C85681FA3D.jpg" xlink:type="simple" xlink:show="embed" xlink:actuate="onLoad"/></draw:frame><draw:frame draw:style-name="fr2" draw:name="graphics27" text:anchor-type="paragraph" svg:x="9.998cm" svg:y="7.493cm" svg:width="2.499cm" svg:height="2.499cm" draw:z-index="8"><draw:image xlink:href="Pictures/10000000000000C8000000C85681FA3D.jpg" xlink:type="simple" xlink:show="embed" xlink:actuate="onLoad"/></draw:frame><draw:frame draw:style-name="fr2" draw:name="graphics28" text:anchor-type="paragraph" svg:x="9.998cm" svg:y="9.998cm" svg:width="2.499cm" svg:height="2.499cm" draw:z-index="9"><draw:image xlink:href="Pictures/10000000000000C8000000C85681FA3D.jpg" xlink:type="simple" xlink:show="embed" xlink:actuate="onLoad"/></draw:frame><draw:frame draw:style-name="fr2" draw:name="graphics29" text:anchor-type="paragraph" svg:x="9.998cm" svg:y="12.495cm" svg:width="2.499cm" svg:height="2.499cm" draw:z-index="10"><draw:image xlink:href="Pictures/10000000000000C8000000C85681FA3D.jpg" xlink:type="simple" xlink:show="embed" xlink:actuate="onLoad"/></draw:frame><draw:frame draw:style-name="fr2" draw:name="graphics30" text:anchor-type="paragraph" svg:x="9.998cm" svg:y="14.993cm" svg:width="2.499cm" svg:height="2.499cm" draw:z-index="11"><draw:image xlink:href="Pictures/10000000000000C8000000C85681FA3D.jpg" xlink:type="simple" xlink:show="embed" xlink:actuate="onLoad"/></draw:frame><draw:frame draw:style-name="fr2" draw:name="graphics31" text:anchor-type="paragraph" svg:x="9.998cm" svg:y="17.491cm" svg:width="2.499cm" svg:height="2.499cm" draw:z-index="12"><draw:image xlink:href="Pictures/10000000000000C8000000C85681FA3D.jpg" xlink:type="simple" xlink:show="embed" xlink:actuate="onLoad"/></draw:frame><draw:frame draw:style-name="fr2" draw:name="graphics32" text:anchor-type="paragraph" svg:x="9.998cm" svg:y="0cm" svg:width="2.499cm" svg:height="2.499cm" draw:z-index="13"><draw:image xlink:href="Pictures/10000000000000C8000000C85681FA3D.jpg" xlink:type="simple" xlink:show="embed" xlink:actuate="onLoad"/></draw:frame><draw:frame draw:style-name="fr2" draw:name="graphics33" text:anchor-type="paragraph" svg:x="12.495cm" svg:y="2.498cm" svg:width="2.499cm" svg:height="2.499cm" draw:z-index="14"><draw:image xlink:href="Pictures/10000000000000C8000000C808375763.jpg" xlink:type="simple" xlink:show="embed" xlink:actuate="onLoad"/></draw:frame><draw:frame draw:style-name="fr2" draw:name="graphics34" text:anchor-type="paragraph" svg:x="12.495cm" svg:y="14.993cm" svg:width="2.499cm" svg:height="2.499cm" draw:z-index="15"><draw:image xlink:href="Pictures/10000000000000C8000000C808375763.jpg" xlink:type="simple" xlink:show="embed" xlink:actuate="onLoad"/></draw:frame><draw:frame draw:style-name="fr2" draw:name="graphics35" text:anchor-type="paragraph" svg:x="12.495cm" svg:y="12.495cm" svg:width="2.499cm" svg:height="2.499cm" draw:z-index="16"><draw:image xlink:href="Pictures/10000000000000C8000000C808375763.jpg" xlink:type="simple" xlink:show="embed" xlink:actuate="onLoad"/></draw:frame><draw:frame draw:style-name="fr2" draw:name="graphics36" text:anchor-type="paragraph" svg:x="12.495cm" svg:y="9.991cm" svg:width="2.499cm" svg:height="2.499cm" draw:z-index="17"><draw:image xlink:href="Pictures/10000000000000C8000000C808375763.jpg" xlink:type="simple" xlink:show="embed" xlink:actuate="onLoad"/></draw:frame><draw:frame draw:style-name="fr2" draw:name="graphics37" text:anchor-type="paragraph" svg:x="12.495cm" svg:y="7.5cm" svg:width="2.499cm" svg:height="2.499cm" draw:z-index="18"><draw:image xlink:href="Pictures/10000000000000C8000000C808375763.jpg" xlink:type="simple" xlink:show="embed" xlink:actuate="onLoad"/></draw:frame><draw:frame draw:style-name="fr2" draw:name="graphics38" text:anchor-type="paragraph" svg:x="12.495cm" svg:y="4.995cm" svg:width="2.499cm" svg:height="2.499cm" draw:z-index="19"><draw:image xlink:href="Pictures/10000000000000C8000000C808375763.jpg" xlink:type="simple" xlink:show="embed" xlink:actuate="onLoad"/></draw:frame><draw:frame draw:style-name="fr2" draw:name="graphics39" text:anchor-type="paragraph" svg:x="12.495cm" svg:y="0cm" svg:width="2.499cm" svg:height="2.499cm" draw:z-index="20"><draw:image xlink:href="Pictures/10000000000000C8000000C808375763.jpg" xlink:type="simple" xlink:show="embed" xlink:actuate="onLoad"/></draw:frame><draw:frame draw:style-name="fr2" draw:name="graphics40" text:anchor-type="paragraph" svg:x="7.5cm" svg:y="19.995cm" svg:width="2.499cm" svg:height="2.499cm" draw:z-index="21"><draw:image xlink:href="Pictures/10000000000000C8000000C8B311990A.jpg" xlink:type="simple" xlink:show="embed" xlink:actuate="onLoad"/></draw:frame><draw:frame draw:style-name="fr2" draw:name="graphics41" text:anchor-type="paragraph" svg:x="9.998cm" svg:y="19.995cm" svg:width="2.499cm" svg:height="2.499cm" draw:z-index="22"><draw:image xlink:href="Pictures/10000000000000C8000000C8B311990A.jpg" xlink:type="simple" xlink:show="embed" xlink:actuate="onLoad"/></draw:frame><draw:frame draw:style-name="fr2" draw:name="graphics42" text:anchor-type="paragraph" svg:x="12.495cm" svg:y="22.493cm" svg:width="2.499cm" svg:height="2.499cm" draw:z-index="23"><draw:image xlink:href="Pictures/10000000000000C8000000C8B311990A.jpg" xlink:type="simple" xlink:show="embed" xlink:actuate="onLoad"/></draw:frame><draw:frame draw:style-name="fr2" draw:name="graphics43" text:anchor-type="paragraph" svg:x="9.998cm" svg:y="22.493cm" svg:width="2.499cm" svg:height="2.499cm" draw:z-index="24"><draw:image xlink:href="Pictures/10000000000000C8000000C8B311990A.jpg" xlink:type="simple" xlink:show="embed" xlink:actuate="onLoad"/></draw:frame><draw:frame draw:style-name="fr2" draw:name="graphics44" text:anchor-type="paragraph" svg:x="7.5cm" svg:y="22.493cm" svg:width="2.499cm" svg:height="2.499cm" draw:z-index="25"><draw:image xlink:href="Pictures/10000000000000C8000000C8B311990A.jpg" xlink:type="simple" xlink:show="embed" xlink:actuate="onLoad"/></draw:frame><draw:frame draw:style-name="fr2" draw:name="graphics45" text:anchor-type="paragraph" svg:x="5.002cm" svg:y="22.493cm" svg:width="2.499cm" svg:height="2.499cm" draw:z-index="26"><draw:image xlink:href="Pictures/10000000000000C8000000C8B311990A.jpg" xlink:type="simple" xlink:show="embed" xlink:actuate="onLoad"/></draw:frame><draw:frame draw:style-name="fr2" draw:name="graphics46" text:anchor-type="paragraph" svg:x="5.002cm" svg:y="19.995cm" svg:width="2.499cm" svg:height="2.499cm" draw:z-index="27"><draw:image xlink:href="Pictures/10000000000000C8000000C8B311990A.jpg" xlink:type="simple" xlink:show="embed" xlink:actuate="onLoad"/></draw:frame><draw:frame draw:style-name="fr2" draw:name="graphics47" text:anchor-type="paragraph" svg:x="2.498cm" svg:y="22.493cm" svg:width="2.499cm" svg:height="2.499cm" draw:z-index="28"><draw:image xlink:href="Pictures/10000000000000C8000000C8B311990A.jpg" xlink:type="simple" xlink:show="embed" xlink:actuate="onLoad"/></draw:frame><draw:frame draw:style-name="fr2" draw:name="graphics48" text:anchor-type="paragraph" svg:x="2.498cm" svg:y="19.995cm" svg:width="2.499cm" svg:height="2.499cm" draw:z-index="29"><draw:image xlink:href="Pictures/10000000000000C8000000C8B311990A.jpg" xlink:type="simple" xlink:show="embed" xlink:actuate="onLoad"/></draw:frame><draw:frame draw:style-name="fr2" draw:name="graphics49" text:anchor-type="paragraph" svg:x="0cm" svg:y="22.493cm" svg:width="2.499cm" svg:height="2.499cm" draw:z-index="30"><draw:image xlink:href="Pictures/10000000000000C8000000C8B311990A.jpg" xlink:type="simple" xlink:show="embed" xlink:actuate="onLoad"/></draw:frame><draw:frame draw:style-name="fr2" draw:name="graphics50" text:anchor-type="paragraph" svg:x="0cm" svg:y="19.995cm" svg:width="2.499cm" svg:height="2.499cm" draw:z-index="31"><draw:image xlink:href="Pictures/10000000000000C8000000C8B311990A.jpg" xlink:type="simple" xlink:show="embed" xlink:actuate="onLoad"/></draw:frame><draw:frame draw:style-name="fr3" draw:name="graphics10" text:anchor-type="paragraph" svg:x="0cm" svg:y="9.998cm" svg:width="9.999cm" svg:height="9.999cm" draw:z-index="184"><draw:image xlink:href="Pictures/1000000000000320000003203D4F216E.jpg" xlink:type="simple" xlink:show="embed" xlink:actuate="onLoad"/></draw:frame></text:p>
      <text:p text:style-name="P1"><draw:frame draw:style-name="fr2" draw:name="graphics18" text:anchor-type="paragraph" svg:x="9.998cm" svg:y="17.498cm" svg:width="2.499cm" svg:height="2.499cm" draw:z-index="4"><draw:image xlink:href="Pictures/10000000000000C8000000C8A588121C.jpg" xlink:type="simple" xlink:show="embed" xlink:actuate="onLoad"/></draw:frame><draw:frame draw:style-name="fr4" draw:name="graphics20" text:anchor-type="paragraph" svg:x="12.495cm" svg:y="17.498cm" svg:width="2.499cm" svg:height="2.499cm" draw:z-index="5"><draw:image xlink:href="Pictures/10000000000000C8000000C85A1E420D.jpg" xlink:type="simple" xlink:show="embed" xlink:actuate="onLoad"/></draw:frame><draw:frame draw:style-name="fr2" draw:name="graphics22" text:anchor-type="paragraph" svg:x="4.995cm" svg:y="19.995cm" svg:width="2.499cm" svg:height="2.499cm" draw:z-index="3"><draw:image xlink:href="Pictures/10000000000000C8000000C8C10C2A7B.jpg" xlink:type="simple" xlink:show="embed" xlink:actuate="onLoad"/></draw:frame><draw:frame draw:style-name="fr2" draw:name="graphics51" text:anchor-type="paragraph" svg:x="2.498cm" svg:y="19.995cm" svg:width="2.499cm" svg:height="2.499cm" draw:z-index="32"><draw:image xlink:href="Pictures/10000000000000C8000000C8C10C2A7B.jpg" xlink:type="simple" xlink:show="embed" xlink:actuate="onLoad"/></draw:frame><draw:frame draw:style-name="fr2" draw:name="graphics52" text:anchor-type="paragraph" svg:x="7.5cm" svg:y="19.995cm" svg:width="2.499cm" svg:height="2.499cm" draw:z-index="33"><draw:image xlink:href="Pictures/10000000000000C8000000C8C10C2A7B.jpg" xlink:type="simple" xlink:show="embed" xlink:actuate="onLoad"/></draw:frame><draw:frame draw:style-name="fr2" draw:name="graphics53" text:anchor-type="paragraph" svg:x="9.998cm" svg:y="19.995cm" svg:width="2.499cm" svg:height="2.499cm" draw:z-index="34"><draw:image xlink:href="Pictures/10000000000000C8000000C8C10C2A7B.jpg" xlink:type="simple" xlink:show="embed" xlink:actuate="onLoad"/></draw:frame><draw:frame draw:style-name="fr2" draw:name="graphics54" text:anchor-type="paragraph" svg:x="12.495cm" svg:y="19.995cm" svg:width="2.499cm" svg:height="2.499cm" draw:z-index="35"><draw:image xlink:href="Pictures/10000000000000C8000000C8C10C2A7B.jpg" xlink:type="simple" xlink:show="embed" xlink:actuate="onLoad"/></draw:frame><draw:frame draw:style-name="fr2" draw:name="graphics55" text:anchor-type="paragraph" svg:x="12.495cm" svg:y="22.493cm" svg:width="2.499cm" svg:height="2.499cm" draw:z-index="36"><draw:image xlink:href="Pictures/10000000000000C8000000C8C10C2A7B.jpg" xlink:type="simple" xlink:show="embed" xlink:actuate="onLoad"/></draw:frame><draw:frame draw:style-name="fr2" draw:name="graphics56" text:anchor-type="paragraph" svg:x="9.998cm" svg:y="22.493cm" svg:width="2.499cm" svg:height="2.499cm" draw:z-index="37"><draw:image xlink:href="Pictures/10000000000000C8000000C8C10C2A7B.jpg" xlink:type="simple" xlink:show="embed" xlink:actuate="onLoad"/></draw:frame><draw:frame draw:style-name="fr2" draw:name="graphics57" text:anchor-type="paragraph" svg:x="7.5cm" svg:y="22.493cm" svg:width="2.499cm" svg:height="2.499cm" draw:z-index="38"><draw:image xlink:href="Pictures/10000000000000C8000000C8C10C2A7B.jpg" xlink:type="simple" xlink:show="embed" xlink:actuate="onLoad"/></draw:frame><draw:frame draw:style-name="fr2" draw:name="graphics58" text:anchor-type="paragraph" svg:x="4.995cm" svg:y="22.493cm" svg:width="2.499cm" svg:height="2.499cm" draw:z-index="39"><draw:image xlink:href="Pictures/10000000000000C8000000C8C10C2A7B.jpg" xlink:type="simple" xlink:show="embed" xlink:actuate="onLoad"/></draw:frame><draw:frame draw:style-name="fr2" draw:name="graphics59" text:anchor-type="paragraph" svg:x="2.498cm" svg:y="22.493cm" svg:width="2.499cm" svg:height="2.499cm" draw:z-index="40"><draw:image xlink:href="Pictures/10000000000000C8000000C8C10C2A7B.jpg" xlink:type="simple" xlink:show="embed" xlink:actuate="onLoad"/></draw:frame><draw:frame draw:style-name="fr2" draw:name="graphics60" text:anchor-type="paragraph" svg:x="0cm" svg:y="22.493cm" svg:width="2.499cm" svg:height="2.499cm" draw:z-index="41"><draw:image xlink:href="Pictures/10000000000000C8000000C8C10C2A7B.jpg" xlink:type="simple" xlink:show="embed" xlink:actuate="onLoad"/></draw:frame><draw:frame draw:style-name="fr2" draw:name="graphics61" text:anchor-type="paragraph" svg:x="0cm" svg:y="19.995cm" svg:width="2.499cm" svg:height="2.499cm" draw:z-index="42"><draw:image xlink:href="Pictures/10000000000000C8000000C8C10C2A7B.jpg" xlink:type="simple" xlink:show="embed" xlink:actuate="onLoad"/></draw:frame><draw:frame draw:style-name="fr2" draw:name="graphics62" text:anchor-type="paragraph" svg:x="9.998cm" svg:y="15cm" svg:width="2.499cm" svg:height="2.499cm" draw:z-index="44"><draw:image xlink:href="Pictures/10000000000000C8000000C8A588121C.jpg" xlink:type="simple" xlink:show="embed" xlink:actuate="onLoad"/></draw:frame><draw:frame draw:style-name="fr2" draw:name="graphics63" text:anchor-type="paragraph" svg:x="9.998cm" svg:y="12.502cm" svg:width="2.499cm" svg:height="2.499cm" draw:z-index="45"><draw:image xlink:href="Pictures/10000000000000C8000000C8A588121C.jpg" xlink:type="simple" xlink:show="embed" xlink:actuate="onLoad"/></draw:frame><draw:frame draw:style-name="fr2" draw:name="graphics64" text:anchor-type="paragraph" svg:x="9.998cm" svg:y="9.998cm" svg:width="2.499cm" svg:height="2.499cm" draw:z-index="46"><draw:image xlink:href="Pictures/10000000000000C8000000C8A588121C.jpg" xlink:type="simple" xlink:show="embed" xlink:actuate="onLoad"/></draw:frame><draw:frame draw:style-name="fr2" draw:name="graphics65" text:anchor-type="paragraph" svg:x="9.998cm" svg:y="7.5cm" svg:width="2.499cm" svg:height="2.499cm" draw:z-index="47"><draw:image xlink:href="Pictures/10000000000000C8000000C8A588121C.jpg" xlink:type="simple" xlink:show="embed" xlink:actuate="onLoad"/></draw:frame><draw:frame draw:style-name="fr2" draw:name="graphics66" text:anchor-type="paragraph" svg:x="9.998cm" svg:y="5.002cm" svg:width="2.499cm" svg:height="2.499cm" draw:z-index="48"><draw:image xlink:href="Pictures/10000000000000C8000000C8A588121C.jpg" xlink:type="simple" xlink:show="embed" xlink:actuate="onLoad"/></draw:frame><draw:frame draw:style-name="fr2" draw:name="graphics67" text:anchor-type="paragraph" svg:x="9.998cm" svg:y="2.498cm" svg:width="2.499cm" svg:height="2.499cm" draw:z-index="49"><draw:image xlink:href="Pictures/10000000000000C8000000C8A588121C.jpg" xlink:type="simple" xlink:show="embed" xlink:actuate="onLoad"/></draw:frame><draw:frame draw:style-name="fr2" draw:name="graphics68" text:anchor-type="paragraph" svg:x="9.998cm" svg:y="0cm" svg:width="2.499cm" svg:height="2.499cm" draw:z-index="50"><draw:image xlink:href="Pictures/10000000000000C8000000C8A588121C.jpg" xlink:type="simple" xlink:show="embed" xlink:actuate="onLoad"/></draw:frame><draw:frame draw:style-name="fr4" draw:name="graphics69" text:anchor-type="paragraph" svg:x="12.495cm" svg:y="15cm" svg:width="2.499cm" svg:height="2.499cm" draw:z-index="51"><draw:image xlink:href="Pictures/10000000000000C8000000C85A1E420D.jpg" xlink:type="simple" xlink:show="embed" xlink:actuate="onLoad"/></draw:frame><draw:frame draw:style-name="fr4" draw:name="graphics70" text:anchor-type="paragraph" svg:x="12.495cm" svg:y="12.495cm" svg:width="2.499cm" svg:height="2.499cm" draw:z-index="52"><draw:image xlink:href="Pictures/10000000000000C8000000C85A1E420D.jpg" xlink:type="simple" xlink:show="embed" xlink:actuate="onLoad"/></draw:frame><draw:frame draw:style-name="fr4" draw:name="graphics71" text:anchor-type="paragraph" svg:x="12.495cm" svg:y="10.005cm" svg:width="2.499cm" svg:height="2.499cm" draw:z-index="53"><draw:image xlink:href="Pictures/10000000000000C8000000C85A1E420D.jpg" xlink:type="simple" xlink:show="embed" xlink:actuate="onLoad"/></draw:frame><draw:frame draw:style-name="fr4" draw:name="graphics72" text:anchor-type="paragraph" svg:x="12.495cm" svg:y="7.5cm" svg:width="2.499cm" svg:height="2.499cm" draw:z-index="54"><draw:image xlink:href="Pictures/10000000000000C8000000C85A1E420D.jpg" xlink:type="simple" xlink:show="embed" xlink:actuate="onLoad"/></draw:frame><draw:frame draw:style-name="fr4" draw:name="graphics73" text:anchor-type="paragraph" svg:x="12.495cm" svg:y="5.002cm" svg:width="2.499cm" svg:height="2.499cm" draw:z-index="55"><draw:image xlink:href="Pictures/10000000000000C8000000C85A1E420D.jpg" xlink:type="simple" xlink:show="embed" xlink:actuate="onLoad"/></draw:frame><draw:frame draw:style-name="fr4" draw:name="graphics74" text:anchor-type="paragraph" svg:x="12.495cm" svg:y="2.498cm" svg:width="2.499cm" svg:height="2.499cm" draw:z-index="56"><draw:image xlink:href="Pictures/10000000000000C8000000C85A1E420D.jpg" xlink:type="simple" xlink:show="embed" xlink:actuate="onLoad"/></draw:frame><draw:frame draw:style-name="fr4" draw:name="graphics75" text:anchor-type="paragraph" svg:x="12.495cm" svg:y="0cm" svg:width="2.499cm" svg:height="2.499cm" draw:z-index="57"><draw:image xlink:href="Pictures/10000000000000C8000000C85A1E420D.jpg" xlink:type="simple" xlink:show="embed" xlink:actuate="onLoad"/></draw:frame><draw:frame draw:style-name="fr5" draw:name="graphics11" text:anchor-type="paragraph" svg:width="9.999cm" svg:height="9.999cm" draw:z-index="183"><draw:image xlink:href="Pictures/1000000000000320000003207C1847F4.jpg" xlink:type="simple" xlink:show="embed" xlink:actuate="onLoad"/></draw:frame><draw:frame draw:style-name="fr3" draw:name="graphics8" text:anchor-type="paragraph" svg:x="0cm" svg:y="9.998cm" svg:width="9.999cm" svg:height="9.999cm" draw:z-index="186"><draw:image xlink:href="Pictures/100000000000032000000320C9E430D0.jpg" xlink:type="simple" xlink:show="embed" xlink:actuate="onLoad"/></draw:frame>v</text:p>
      <text:p text:style-name="P1"><draw:frame draw:style-name="fr2" draw:name="graphics24" text:anchor-type="paragraph" svg:x="12.495cm" svg:y="22.493cm" svg:width="2.499cm" svg:height="2.499cm" draw:z-index="43"><draw:image xlink:href="Pictures/10000000000000C8000000C80245910C.jpg" xlink:type="simple" xlink:show="embed" xlink:actuate="onLoad"/></draw:frame><draw:frame draw:style-name="fr2" draw:name="graphics23" text:anchor-type="paragraph" svg:x="12.495cm" svg:y="19.995cm" svg:width="2.499cm" svg:height="2.499cm" draw:z-index="58"><draw:image xlink:href="Pictures/10000000000000C8000000C8935A89D5.jpg" xlink:type="simple" xlink:show="embed" xlink:actuate="onLoad"/></draw:frame><draw:frame draw:style-name="fr2" draw:name="graphics76" text:anchor-type="paragraph" svg:x="9.998cm" svg:y="19.995cm" svg:width="2.499cm" svg:height="2.499cm" draw:z-index="59"><draw:image xlink:href="Pictures/10000000000000C8000000C8935A89D5.jpg" xlink:type="simple" xlink:show="embed" xlink:actuate="onLoad"/></draw:frame><draw:frame draw:style-name="fr2" draw:name="graphics77" text:anchor-type="paragraph" svg:x="7.5cm" svg:y="19.995cm" svg:width="2.499cm" svg:height="2.499cm" draw:z-index="60"><draw:image xlink:href="Pictures/10000000000000C8000000C8935A89D5.jpg" xlink:type="simple" xlink:show="embed" xlink:actuate="onLoad"/></draw:frame><draw:frame draw:style-name="fr2" draw:name="graphics78" text:anchor-type="paragraph" svg:x="5.002cm" svg:y="19.995cm" svg:width="2.499cm" svg:height="2.499cm" draw:z-index="61"><draw:image xlink:href="Pictures/10000000000000C8000000C8935A89D5.jpg" xlink:type="simple" xlink:show="embed" xlink:actuate="onLoad"/></draw:frame><draw:frame draw:style-name="fr2" draw:name="graphics79" text:anchor-type="paragraph" svg:x="2.498cm" svg:y="19.995cm" svg:width="2.499cm" svg:height="2.499cm" draw:z-index="62"><draw:image xlink:href="Pictures/10000000000000C8000000C8935A89D5.jpg" xlink:type="simple" xlink:show="embed" xlink:actuate="onLoad"/></draw:frame><draw:frame draw:style-name="fr2" draw:name="graphics80" text:anchor-type="paragraph" svg:x="0cm" svg:y="19.995cm" svg:width="2.499cm" svg:height="2.499cm" draw:z-index="63"><draw:image xlink:href="Pictures/10000000000000C8000000C8935A89D5.jpg" xlink:type="simple" xlink:show="embed" xlink:actuate="onLoad"/></draw:frame><draw:frame draw:style-name="fr2" draw:name="graphics81" text:anchor-type="paragraph" svg:x="9.998cm" svg:y="22.493cm" svg:width="2.499cm" svg:height="2.499cm" draw:z-index="64"><draw:image xlink:href="Pictures/10000000000000C8000000C80245910C.jpg" xlink:type="simple" xlink:show="embed" xlink:actuate="onLoad"/></draw:frame><draw:frame draw:style-name="fr2" draw:name="graphics82" text:anchor-type="paragraph" svg:x="7.5cm" svg:y="22.493cm" svg:width="2.499cm" svg:height="2.499cm" draw:z-index="65"><draw:image xlink:href="Pictures/10000000000000C8000000C80245910C.jpg" xlink:type="simple" xlink:show="embed" xlink:actuate="onLoad"/></draw:frame><draw:frame draw:style-name="fr2" draw:name="graphics83" text:anchor-type="paragraph" svg:x="5.002cm" svg:y="22.493cm" svg:width="2.499cm" svg:height="2.499cm" draw:z-index="66"><draw:image xlink:href="Pictures/10000000000000C8000000C80245910C.jpg" xlink:type="simple" xlink:show="embed" xlink:actuate="onLoad"/></draw:frame><draw:frame draw:style-name="fr2" draw:name="graphics84" text:anchor-type="paragraph" svg:x="2.498cm" svg:y="22.493cm" svg:width="2.499cm" svg:height="2.499cm" draw:z-index="67"><draw:image xlink:href="Pictures/10000000000000C8000000C80245910C.jpg" xlink:type="simple" xlink:show="embed" xlink:actuate="onLoad"/></draw:frame><draw:frame draw:style-name="fr2" draw:name="graphics85" text:anchor-type="paragraph" svg:x="0cm" svg:y="22.493cm" svg:width="2.499cm" svg:height="2.499cm" draw:z-index="68"><draw:image xlink:href="Pictures/10000000000000C8000000C80245910C.jpg" xlink:type="simple" xlink:show="embed" xlink:actuate="onLoad"/></draw:frame><draw:frame draw:style-name="fr2" draw:name="graphics88" text:anchor-type="paragraph" svg:x="12.495cm" svg:y="17.498cm" svg:width="2.499cm" svg:height="2.499cm" draw:z-index="70"><draw:image xlink:href="Pictures/10000000000000C8000000C808375763.jpg" xlink:type="simple" xlink:show="embed" xlink:actuate="onLoad"/></draw:frame><draw:frame draw:style-name="fr2" draw:name="graphics86" text:anchor-type="paragraph" svg:x="9.998cm" svg:y="17.498cm" svg:width="2.499cm" svg:height="2.499cm" draw:z-index="74"><draw:image xlink:href="Pictures/10000000000000C8000000C85681FA3D.jpg" xlink:type="simple" xlink:show="embed" xlink:actuate="onLoad"/></draw:frame><draw:frame draw:style-name="fr2" draw:name="graphics94" text:anchor-type="paragraph" svg:x="9.998cm" svg:y="15cm" svg:width="2.499cm" svg:height="2.499cm" draw:z-index="75"><draw:image xlink:href="Pictures/10000000000000C8000000C85681FA3D.jpg" xlink:type="simple" xlink:show="embed" xlink:actuate="onLoad"/></draw:frame><draw:frame draw:style-name="fr2" draw:name="graphics95" text:anchor-type="paragraph" svg:x="9.998cm" svg:y="12.502cm" svg:width="2.499cm" svg:height="2.499cm" draw:z-index="76"><draw:image xlink:href="Pictures/10000000000000C8000000C85681FA3D.jpg" xlink:type="simple" xlink:show="embed" xlink:actuate="onLoad"/></draw:frame><draw:frame draw:style-name="fr2" draw:name="graphics96" text:anchor-type="paragraph" svg:x="9.998cm" svg:y="9.998cm" svg:width="2.499cm" svg:height="2.499cm" draw:z-index="77"><draw:image xlink:href="Pictures/10000000000000C8000000C85681FA3D.jpg" xlink:type="simple" xlink:show="embed" xlink:actuate="onLoad"/></draw:frame><draw:frame draw:style-name="fr2" draw:name="graphics97" text:anchor-type="paragraph" svg:x="9.998cm" svg:y="7.5cm" svg:width="2.499cm" svg:height="2.499cm" draw:z-index="78"><draw:image xlink:href="Pictures/10000000000000C8000000C85681FA3D.jpg" xlink:type="simple" xlink:show="embed" xlink:actuate="onLoad"/></draw:frame><draw:frame draw:style-name="fr2" draw:name="graphics98" text:anchor-type="paragraph" svg:x="9.998cm" svg:y="5.002cm" svg:width="2.499cm" svg:height="2.499cm" draw:z-index="79"><draw:image xlink:href="Pictures/10000000000000C8000000C85681FA3D.jpg" xlink:type="simple" xlink:show="embed" xlink:actuate="onLoad"/></draw:frame><draw:frame draw:style-name="fr2" draw:name="graphics99" text:anchor-type="paragraph" svg:x="9.998cm" svg:y="2.498cm" svg:width="2.499cm" svg:height="2.499cm" draw:z-index="80"><draw:image xlink:href="Pictures/10000000000000C8000000C85681FA3D.jpg" xlink:type="simple" xlink:show="embed" xlink:actuate="onLoad"/></draw:frame><draw:frame draw:style-name="fr2" draw:name="graphics100" text:anchor-type="paragraph" svg:x="9.998cm" svg:y="0cm" svg:width="2.499cm" svg:height="2.499cm" draw:z-index="81"><draw:image xlink:href="Pictures/10000000000000C8000000C85681FA3D.jpg" xlink:type="simple" xlink:show="embed" xlink:actuate="onLoad"/></draw:frame><draw:frame draw:style-name="fr2" draw:name="graphics101" text:anchor-type="paragraph" svg:x="12.495cm" svg:y="15cm" svg:width="2.499cm" svg:height="2.499cm" draw:z-index="82"><draw:image xlink:href="Pictures/10000000000000C8000000C808375763.jpg" xlink:type="simple" xlink:show="embed" xlink:actuate="onLoad"/></draw:frame><draw:frame draw:style-name="fr2" draw:name="graphics102" text:anchor-type="paragraph" svg:x="12.495cm" svg:y="12.502cm" svg:width="2.499cm" svg:height="2.499cm" draw:z-index="83"><draw:image xlink:href="Pictures/10000000000000C8000000C808375763.jpg" xlink:type="simple" xlink:show="embed" xlink:actuate="onLoad"/></draw:frame><draw:frame draw:style-name="fr2" draw:name="graphics103" text:anchor-type="paragraph" svg:x="12.495cm" svg:y="9.998cm" svg:width="2.499cm" svg:height="2.499cm" draw:z-index="84"><draw:image xlink:href="Pictures/10000000000000C8000000C808375763.jpg" xlink:type="simple" xlink:show="embed" xlink:actuate="onLoad"/></draw:frame><draw:frame draw:style-name="fr2" draw:name="graphics104" text:anchor-type="paragraph" svg:x="12.495cm" svg:y="7.5cm" svg:width="2.499cm" svg:height="2.499cm" draw:z-index="85"><draw:image xlink:href="Pictures/10000000000000C8000000C808375763.jpg" xlink:type="simple" xlink:show="embed" xlink:actuate="onLoad"/></draw:frame><draw:frame draw:style-name="fr2" draw:name="graphics105" text:anchor-type="paragraph" svg:x="12.495cm" svg:y="4.995cm" svg:width="2.499cm" svg:height="2.499cm" draw:z-index="86"><draw:image xlink:href="Pictures/10000000000000C8000000C808375763.jpg" xlink:type="simple" xlink:show="embed" xlink:actuate="onLoad"/></draw:frame><draw:frame draw:style-name="fr2" draw:name="graphics106" text:anchor-type="paragraph" svg:x="12.495cm" svg:y="2.498cm" svg:width="2.499cm" svg:height="2.499cm" draw:z-index="87"><draw:image xlink:href="Pictures/10000000000000C8000000C808375763.jpg" xlink:type="simple" xlink:show="embed" xlink:actuate="onLoad"/></draw:frame><draw:frame draw:style-name="fr2" draw:name="graphics107" text:anchor-type="paragraph" svg:x="12.495cm" svg:y="0cm" svg:width="2.499cm" svg:height="2.499cm" draw:z-index="88"><draw:image xlink:href="Pictures/10000000000000C8000000C808375763.jpg" xlink:type="simple" xlink:show="embed" xlink:actuate="onLoad"/></draw:frame><draw:frame draw:style-name="fr5" draw:name="graphics7" text:anchor-type="paragraph" svg:width="9.999cm" svg:height="9.999cm" draw:z-index="187"><draw:image xlink:href="Pictures/10000000000003200000032047F873D2.jpg" xlink:type="simple" xlink:show="embed" xlink:actuate="onLoad"/></draw:frame><draw:frame draw:style-name="fr3" draw:name="graphics1" text:anchor-type="paragraph" svg:x="0cm" svg:y="9.998cm" svg:width="9.999cm" svg:height="9.999cm" draw:z-index="188"><draw:image xlink:href="Pictures/100000000000032000000320C84114F2.jpg" xlink:type="simple" xlink:show="embed" xlink:actuate="onLoad"/></draw:frame></text:p>
      <text:p text:style-name="P1"><draw:frame draw:style-name="fr2" draw:name="graphics87" text:anchor-type="paragraph" svg:x="9.998cm" svg:y="17.498cm" svg:width="2.499cm" svg:height="2.499cm" draw:z-index="69"><draw:image xlink:href="Pictures/10000000000000C8000000C85681FA3D.jpg" xlink:type="simple" xlink:show="embed" xlink:actuate="onLoad"/></draw:frame><draw:frame draw:style-name="fr2" draw:name="graphics89" text:anchor-type="paragraph" svg:x="12.495cm" svg:y="17.498cm" svg:width="2.499cm" svg:height="2.499cm" draw:z-index="71"><draw:image xlink:href="Pictures/10000000000000C8000000C808375763.jpg" xlink:type="simple" xlink:show="embed" xlink:actuate="onLoad"/></draw:frame><draw:frame draw:style-name="fr2" draw:name="graphics108" text:anchor-type="paragraph" svg:x="9.998cm" svg:y="15cm" svg:width="2.499cm" svg:height="2.499cm" draw:z-index="89"><draw:image xlink:href="Pictures/10000000000000C8000000C85681FA3D.jpg" xlink:type="simple" xlink:show="embed" xlink:actuate="onLoad"/></draw:frame><draw:frame draw:style-name="fr2" draw:name="graphics109" text:anchor-type="paragraph" svg:x="9.998cm" svg:y="12.502cm" svg:width="2.499cm" svg:height="2.499cm" draw:z-index="90"><draw:image xlink:href="Pictures/10000000000000C8000000C85681FA3D.jpg" xlink:type="simple" xlink:show="embed" xlink:actuate="onLoad"/></draw:frame><draw:frame draw:style-name="fr2" draw:name="graphics110" text:anchor-type="paragraph" svg:x="9.998cm" svg:y="10.005cm" svg:width="2.499cm" svg:height="2.499cm" draw:z-index="91"><draw:image xlink:href="Pictures/10000000000000C8000000C85681FA3D.jpg" xlink:type="simple" xlink:show="embed" xlink:actuate="onLoad"/></draw:frame><draw:frame draw:style-name="fr2" draw:name="graphics111" text:anchor-type="paragraph" svg:x="9.998cm" svg:y="7.5cm" svg:width="2.499cm" svg:height="2.499cm" draw:z-index="92"><draw:image xlink:href="Pictures/10000000000000C8000000C85681FA3D.jpg" xlink:type="simple" xlink:show="embed" xlink:actuate="onLoad"/></draw:frame><draw:frame draw:style-name="fr2" draw:name="graphics112" text:anchor-type="paragraph" svg:x="9.998cm" svg:y="5.002cm" svg:width="2.499cm" svg:height="2.499cm" draw:z-index="93"><draw:image xlink:href="Pictures/10000000000000C8000000C85681FA3D.jpg" xlink:type="simple" xlink:show="embed" xlink:actuate="onLoad"/></draw:frame><draw:frame draw:style-name="fr2" draw:name="graphics113" text:anchor-type="paragraph" svg:x="9.998cm" svg:y="2.505cm" svg:width="2.499cm" svg:height="2.499cm" draw:z-index="94"><draw:image xlink:href="Pictures/10000000000000C8000000C85681FA3D.jpg" xlink:type="simple" xlink:show="embed" xlink:actuate="onLoad"/></draw:frame><draw:frame draw:style-name="fr2" draw:name="graphics114" text:anchor-type="paragraph" svg:x="9.998cm" svg:y="0cm" svg:width="2.499cm" svg:height="2.499cm" draw:z-index="95"><draw:image xlink:href="Pictures/10000000000000C8000000C85681FA3D.jpg" xlink:type="simple" xlink:show="embed" xlink:actuate="onLoad"/></draw:frame><draw:frame draw:style-name="fr2" draw:name="graphics115" text:anchor-type="paragraph" svg:x="12.495cm" svg:y="15cm" svg:width="2.499cm" svg:height="2.499cm" draw:z-index="96"><draw:image xlink:href="Pictures/10000000000000C8000000C808375763.jpg" xlink:type="simple" xlink:show="embed" xlink:actuate="onLoad"/></draw:frame><draw:frame draw:style-name="fr2" draw:name="graphics116" text:anchor-type="paragraph" svg:x="12.495cm" svg:y="12.502cm" svg:width="2.499cm" svg:height="2.499cm" draw:z-index="97"><draw:image xlink:href="Pictures/10000000000000C8000000C808375763.jpg" xlink:type="simple" xlink:show="embed" xlink:actuate="onLoad"/></draw:frame><draw:frame draw:style-name="fr2" draw:name="graphics117" text:anchor-type="paragraph" svg:x="12.495cm" svg:y="9.998cm" svg:width="2.499cm" svg:height="2.499cm" draw:z-index="98"><draw:image xlink:href="Pictures/10000000000000C8000000C808375763.jpg" xlink:type="simple" xlink:show="embed" xlink:actuate="onLoad"/></draw:frame><draw:frame draw:style-name="fr2" draw:name="graphics118" text:anchor-type="paragraph" svg:x="12.495cm" svg:y="7.5cm" svg:width="2.499cm" svg:height="2.499cm" draw:z-index="99"><draw:image xlink:href="Pictures/10000000000000C8000000C808375763.jpg" xlink:type="simple" xlink:show="embed" xlink:actuate="onLoad"/></draw:frame><draw:frame draw:style-name="fr2" draw:name="graphics119" text:anchor-type="paragraph" svg:x="12.495cm" svg:y="5.002cm" svg:width="2.499cm" svg:height="2.499cm" draw:z-index="100"><draw:image xlink:href="Pictures/10000000000000C8000000C808375763.jpg" xlink:type="simple" xlink:show="embed" xlink:actuate="onLoad"/></draw:frame><draw:frame draw:style-name="fr2" draw:name="graphics120" text:anchor-type="paragraph" svg:x="12.495cm" svg:y="2.498cm" svg:width="2.499cm" svg:height="2.499cm" draw:z-index="101"><draw:image xlink:href="Pictures/10000000000000C8000000C808375763.jpg" xlink:type="simple" xlink:show="embed" xlink:actuate="onLoad"/></draw:frame><draw:frame draw:style-name="fr2" draw:name="graphics121" text:anchor-type="paragraph" svg:x="12.495cm" svg:y="0cm" svg:width="2.499cm" svg:height="2.499cm" draw:z-index="102"><draw:image xlink:href="Pictures/10000000000000C8000000C808375763.jpg" xlink:type="simple" xlink:show="embed" xlink:actuate="onLoad"/></draw:frame><draw:frame draw:style-name="fr2" draw:name="graphics173" text:anchor-type="paragraph" svg:x="0cm" svg:y="19.995cm" svg:width="2.499cm" svg:height="2.499cm" draw:z-index="118"><draw:image xlink:href="Pictures/10000000000000C8000000C85D90A161.jpg" xlink:type="simple" xlink:show="embed" xlink:actuate="onLoad"/></draw:frame><draw:frame draw:style-name="fr2" draw:name="graphics162" text:anchor-type="paragraph" svg:x="2.498cm" svg:y="19.995cm" svg:width="2.499cm" svg:height="2.499cm" draw:z-index="119"><draw:image xlink:href="Pictures/10000000000000C8000000C8CD58422B.jpg" xlink:type="simple" xlink:show="embed" xlink:actuate="onLoad"/></draw:frame><draw:frame draw:style-name="fr2" draw:name="graphics161" text:anchor-type="paragraph" svg:x="4.995cm" svg:y="19.995cm" svg:width="2.499cm" svg:height="2.499cm" draw:z-index="120"><draw:image xlink:href="Pictures/10000000000000C8000000C83A6B67F0.jpg" xlink:type="simple" xlink:show="embed" xlink:actuate="onLoad"/></draw:frame><draw:frame draw:style-name="fr2" draw:name="graphics160" text:anchor-type="paragraph" svg:x="9.998cm" svg:y="19.995cm" svg:width="2.499cm" svg:height="2.499cm" draw:z-index="121"><draw:image xlink:href="Pictures/10000000000000C8000000C8FDC26B56.jpg" xlink:type="simple" xlink:show="embed" xlink:actuate="onLoad"/></draw:frame><draw:frame draw:style-name="fr2" draw:name="graphics172" text:anchor-type="paragraph" svg:x="7.493cm" svg:y="19.995cm" svg:width="2.499cm" svg:height="2.499cm" draw:z-index="122"><draw:image xlink:href="Pictures/10000000000000C8000000C805175E46.jpg" xlink:type="simple" xlink:show="embed" xlink:actuate="onLoad"/></draw:frame><draw:frame draw:style-name="fr2" draw:name="graphics170" text:anchor-type="paragraph" svg:x="12.495cm" svg:y="19.995cm" svg:width="2.499cm" svg:height="2.499cm" draw:z-index="123"><draw:image xlink:href="Pictures/10000000000000C8000000C886E6EC0C.jpg" xlink:type="simple" xlink:show="embed" xlink:actuate="onLoad"/></draw:frame><draw:frame draw:style-name="fr2" draw:name="graphics167" text:anchor-type="paragraph" svg:x="0cm" svg:y="22.493cm" svg:width="2.499cm" svg:height="2.499cm" draw:z-index="124"><draw:image xlink:href="Pictures/10000000000000C8000000C83D125AB7.jpg" xlink:type="simple" xlink:show="embed" xlink:actuate="onLoad"/></draw:frame><draw:frame draw:style-name="fr2" draw:name="graphics165" text:anchor-type="paragraph" svg:x="2.498cm" svg:y="22.493cm" svg:width="2.499cm" svg:height="2.499cm" draw:z-index="125"><draw:image xlink:href="Pictures/10000000000000C8000000C80ABBE472.jpg" xlink:type="simple" xlink:show="embed" xlink:actuate="onLoad"/></draw:frame><draw:frame draw:style-name="fr2" draw:name="graphics163" text:anchor-type="paragraph" svg:x="4.995cm" svg:y="22.493cm" svg:width="2.499cm" svg:height="2.499cm" draw:z-index="126"><draw:image xlink:href="Pictures/10000000000000C8000000C8DE13628A.jpg" xlink:type="simple" xlink:show="embed" xlink:actuate="onLoad"/></draw:frame><draw:frame draw:style-name="fr2" draw:name="graphics157" text:anchor-type="paragraph" svg:x="7.493cm" svg:y="22.493cm" svg:width="2.499cm" svg:height="2.499cm" draw:z-index="127"><draw:image xlink:href="Pictures/10000000000000C8000000C87755ABF0.jpg" xlink:type="simple" xlink:show="embed" xlink:actuate="onLoad"/></draw:frame><draw:frame draw:style-name="fr2" draw:name="graphics156" text:anchor-type="paragraph" svg:x="9.998cm" svg:y="22.493cm" svg:width="2.499cm" svg:height="2.499cm" draw:z-index="128"><draw:image xlink:href="Pictures/10000000000000C8000000C843046E51.jpg" xlink:type="simple" xlink:show="embed" xlink:actuate="onLoad"/></draw:frame><draw:frame draw:style-name="fr2" draw:name="graphics164" text:anchor-type="paragraph" svg:x="12.495cm" svg:y="22.493cm" svg:width="2.499cm" svg:height="2.499cm" draw:z-index="129"><draw:image xlink:href="Pictures/10000000000000C8000000C8A4F14801.jpg" xlink:type="simple" xlink:show="embed" xlink:actuate="onLoad"/></draw:frame><draw:frame draw:style-name="fr6" draw:name="graphics197" text:anchor-type="paragraph" svg:x="0cm" svg:y="9.998cm" svg:width="9.999cm" svg:height="9.999cm" draw:z-index="189"><draw:image xlink:href="Pictures/10000000000003200000032019A80891.jpg" xlink:type="simple" xlink:show="embed" xlink:actuate="onLoad"/></draw:frame><draw:frame draw:style-name="fr6" draw:name="graphics192" text:anchor-type="paragraph" svg:x="0cm" svg:y="0cm" svg:width="9.999cm" svg:height="9.999cm" draw:z-index="194"><draw:image xlink:href="Pictures/1000000000000320000003203ECEA6C0.jpg" xlink:type="simple" xlink:show="embed" xlink:actuate="onLoad"/></draw:frame></text:p>
      <text:p text:style-name="P1"><draw:frame draw:style-name="fr2" draw:name="graphics90" text:anchor-type="paragraph" svg:x="9.998cm" svg:y="17.498cm" svg:width="2.499cm" svg:height="2.499cm" draw:z-index="72"><draw:image xlink:href="Pictures/10000000000000C8000000C8A588121C.jpg" xlink:type="simple" xlink:show="embed" xlink:actuate="onLoad"/></draw:frame><draw:frame draw:style-name="fr4" draw:name="graphics92" text:anchor-type="paragraph" svg:x="12.495cm" svg:y="15cm" svg:width="2.499cm" svg:height="2.499cm" draw:z-index="73"><draw:image xlink:href="Pictures/10000000000000C8000000C85A1E420D.jpg" xlink:type="simple" xlink:show="embed" xlink:actuate="onLoad"/></draw:frame><draw:frame draw:style-name="fr2" draw:name="graphics122" text:anchor-type="paragraph" svg:x="9.998cm" svg:y="15cm" svg:width="2.499cm" svg:height="2.499cm" draw:z-index="103"><draw:image xlink:href="Pictures/10000000000000C8000000C8A588121C.jpg" xlink:type="simple" xlink:show="embed" xlink:actuate="onLoad"/></draw:frame><draw:frame draw:style-name="fr2" draw:name="graphics123" text:anchor-type="paragraph" svg:x="9.998cm" svg:y="12.502cm" svg:width="2.499cm" svg:height="2.499cm" draw:z-index="104"><draw:image xlink:href="Pictures/10000000000000C8000000C8A588121C.jpg" xlink:type="simple" xlink:show="embed" xlink:actuate="onLoad"/></draw:frame><draw:frame draw:style-name="fr2" draw:name="graphics124" text:anchor-type="paragraph" svg:x="9.998cm" svg:y="9.998cm" svg:width="2.499cm" svg:height="2.499cm" draw:z-index="105"><draw:image xlink:href="Pictures/10000000000000C8000000C8A588121C.jpg" xlink:type="simple" xlink:show="embed" xlink:actuate="onLoad"/></draw:frame><draw:frame draw:style-name="fr2" draw:name="graphics125" text:anchor-type="paragraph" svg:x="9.998cm" svg:y="7.5cm" svg:width="2.499cm" svg:height="2.499cm" draw:z-index="106"><draw:image xlink:href="Pictures/10000000000000C8000000C8A588121C.jpg" xlink:type="simple" xlink:show="embed" xlink:actuate="onLoad"/></draw:frame><draw:frame draw:style-name="fr2" draw:name="graphics126" text:anchor-type="paragraph" svg:x="9.998cm" svg:y="5.002cm" svg:width="2.499cm" svg:height="2.499cm" draw:z-index="107"><draw:image xlink:href="Pictures/10000000000000C8000000C8A588121C.jpg" xlink:type="simple" xlink:show="embed" xlink:actuate="onLoad"/></draw:frame><draw:frame draw:style-name="fr2" draw:name="graphics127" text:anchor-type="paragraph" svg:x="9.998cm" svg:y="2.505cm" svg:width="2.499cm" svg:height="2.499cm" draw:z-index="108"><draw:image xlink:href="Pictures/10000000000000C8000000C8A588121C.jpg" xlink:type="simple" xlink:show="embed" xlink:actuate="onLoad"/></draw:frame><draw:frame draw:style-name="fr2" draw:name="graphics128" text:anchor-type="paragraph" svg:x="9.998cm" svg:y="0cm" svg:width="2.499cm" svg:height="2.499cm" draw:z-index="109"><draw:image xlink:href="Pictures/10000000000000C8000000C8A588121C.jpg" xlink:type="simple" xlink:show="embed" xlink:actuate="onLoad"/></draw:frame><draw:frame draw:style-name="fr4" draw:name="graphics129" text:anchor-type="paragraph" svg:x="12.495cm" svg:y="17.498cm" svg:width="2.499cm" svg:height="2.499cm" draw:z-index="110"><draw:image xlink:href="Pictures/10000000000000C8000000C85A1E420D.jpg" xlink:type="simple" xlink:show="embed" xlink:actuate="onLoad"/></draw:frame><draw:frame draw:style-name="fr4" draw:name="graphics130" text:anchor-type="paragraph" svg:x="12.495cm" svg:y="12.495cm" svg:width="2.499cm" svg:height="2.499cm" draw:z-index="111"><draw:image xlink:href="Pictures/10000000000000C8000000C85A1E420D.jpg" xlink:type="simple" xlink:show="embed" xlink:actuate="onLoad"/></draw:frame><draw:frame draw:style-name="fr4" draw:name="graphics131" text:anchor-type="paragraph" svg:x="12.495cm" svg:y="10.005cm" svg:width="2.499cm" svg:height="2.499cm" draw:z-index="112"><draw:image xlink:href="Pictures/10000000000000C8000000C85A1E420D.jpg" xlink:type="simple" xlink:show="embed" xlink:actuate="onLoad"/></draw:frame><draw:frame draw:style-name="fr4" draw:name="graphics132" text:anchor-type="paragraph" svg:x="12.495cm" svg:y="7.5cm" svg:width="2.499cm" svg:height="2.499cm" draw:z-index="113"><draw:image xlink:href="Pictures/10000000000000C8000000C85A1E420D.jpg" xlink:type="simple" xlink:show="embed" xlink:actuate="onLoad"/></draw:frame><draw:frame draw:style-name="fr4" draw:name="graphics133" text:anchor-type="paragraph" svg:x="12.495cm" svg:y="5.002cm" svg:width="2.499cm" svg:height="2.499cm" draw:z-index="114"><draw:image xlink:href="Pictures/10000000000000C8000000C85A1E420D.jpg" xlink:type="simple" xlink:show="embed" xlink:actuate="onLoad"/></draw:frame><draw:frame draw:style-name="fr4" draw:name="graphics134" text:anchor-type="paragraph" svg:x="12.495cm" svg:y="2.505cm" svg:width="2.499cm" svg:height="2.499cm" draw:z-index="115"><draw:image xlink:href="Pictures/10000000000000C8000000C85A1E420D.jpg" xlink:type="simple" xlink:show="embed" xlink:actuate="onLoad"/></draw:frame><draw:frame draw:style-name="fr4" draw:name="graphics135" text:anchor-type="paragraph" svg:x="12.495cm" svg:y="0cm" svg:width="2.499cm" svg:height="2.499cm" draw:z-index="116"><draw:image xlink:href="Pictures/10000000000000C8000000C85A1E420D.jpg" xlink:type="simple" xlink:show="embed" xlink:actuate="onLoad"/></draw:frame><draw:frame draw:style-name="fr2" draw:name="graphics168" text:anchor-type="paragraph" svg:x="0cm" svg:y="19.995cm" svg:width="2.499cm" svg:height="2.499cm" draw:z-index="117"><draw:image xlink:href="Pictures/10000000000000C8000000C8E125DB06.jpg" xlink:type="simple" xlink:show="embed" xlink:actuate="onLoad"/></draw:frame><draw:frame draw:style-name="fr2" draw:name="graphics154" text:anchor-type="paragraph" svg:x="2.498cm" svg:y="19.995cm" svg:width="2.499cm" svg:height="2.499cm" draw:z-index="130"><draw:image xlink:href="Pictures/10000000000000C8000000C866909088.jpg" xlink:type="simple" xlink:show="embed" xlink:actuate="onLoad"/></draw:frame><draw:frame draw:style-name="fr2" draw:name="graphics153" text:anchor-type="paragraph" svg:x="4.995cm" svg:y="19.995cm" svg:width="2.499cm" svg:height="2.499cm" draw:z-index="131"><draw:image xlink:href="Pictures/10000000000000C8000000C87CC18199.jpg" xlink:type="simple" xlink:show="embed" xlink:actuate="onLoad"/></draw:frame><draw:frame draw:style-name="fr2" draw:name="graphics169" text:anchor-type="paragraph" svg:x="7.493cm" svg:y="19.995cm" svg:width="2.499cm" svg:height="2.499cm" draw:z-index="132"><draw:image xlink:href="Pictures/10000000000000C8000000C8B5B266C3.jpg" xlink:type="simple" xlink:show="embed" xlink:actuate="onLoad"/></draw:frame><draw:frame draw:style-name="fr2" draw:name="graphics166" text:anchor-type="paragraph" svg:x="9.998cm" svg:y="19.995cm" svg:width="2.499cm" svg:height="2.499cm" draw:z-index="133"><draw:image xlink:href="Pictures/10000000000000C8000000C8386B0881.jpg" xlink:type="simple" xlink:show="embed" xlink:actuate="onLoad"/></draw:frame><draw:frame draw:style-name="fr2" draw:name="graphics171" text:anchor-type="paragraph" svg:x="12.495cm" svg:y="19.995cm" svg:width="2.499cm" svg:height="2.499cm" draw:z-index="134"><draw:image xlink:href="Pictures/10000000000000C8000000C8B4ADF64B.jpg" xlink:type="simple" xlink:show="embed" xlink:actuate="onLoad"/></draw:frame><draw:frame draw:style-name="fr2" draw:name="graphics159" text:anchor-type="paragraph" svg:x="0cm" svg:y="22.493cm" svg:width="2.499cm" svg:height="2.499cm" draw:z-index="135"><draw:image xlink:href="Pictures/10000000000000C8000000C8CE95C6C1.jpg" xlink:type="simple" xlink:show="embed" xlink:actuate="onLoad"/></draw:frame><draw:frame draw:style-name="fr2" draw:name="graphics158" text:anchor-type="paragraph" svg:x="2.498cm" svg:y="22.493cm" svg:width="2.499cm" svg:height="2.499cm" draw:z-index="136"><draw:image xlink:href="Pictures/10000000000000C8000000C8F40A9CAC.jpg" xlink:type="simple" xlink:show="embed" xlink:actuate="onLoad"/></draw:frame><draw:frame draw:style-name="fr2" draw:name="graphics151" text:anchor-type="paragraph" svg:x="4.995cm" svg:y="22.493cm" svg:width="2.499cm" svg:height="2.499cm" draw:z-index="137"><draw:image xlink:href="Pictures/10000000000000C8000000C8C9E31EBB.jpg" xlink:type="simple" xlink:show="embed" xlink:actuate="onLoad"/></draw:frame><draw:frame draw:style-name="fr2" draw:name="graphics150" text:anchor-type="paragraph" svg:x="7.5cm" svg:y="22.493cm" svg:width="2.499cm" svg:height="2.499cm" draw:z-index="138"><draw:image xlink:href="Pictures/10000000000000C8000000C87D6D2007.jpg" xlink:type="simple" xlink:show="embed" xlink:actuate="onLoad"/></draw:frame><draw:frame draw:style-name="fr2" draw:name="graphics155" text:anchor-type="paragraph" svg:x="9.998cm" svg:y="22.493cm" svg:width="2.499cm" svg:height="2.499cm" draw:z-index="139"><draw:image xlink:href="Pictures/10000000000000C8000000C82B515B73.jpg" xlink:type="simple" xlink:show="embed" xlink:actuate="onLoad"/></draw:frame><draw:frame draw:style-name="fr2" draw:name="graphics152" text:anchor-type="paragraph" svg:x="12.495cm" svg:y="22.493cm" svg:width="2.499cm" svg:height="2.499cm" draw:z-index="140"><draw:image xlink:href="Pictures/10000000000000C8000000C8E57C18DB.jpg" xlink:type="simple" xlink:show="embed" xlink:actuate="onLoad"/></draw:frame><draw:frame draw:style-name="fr5" draw:name="graphics14" text:anchor-type="paragraph" svg:width="9.999cm" svg:height="9.999cm" draw:z-index="182"><draw:image xlink:href="Pictures/10000000000003200000032081A6256D.jpg" xlink:type="simple" xlink:show="embed" xlink:actuate="onLoad"/></draw:frame><draw:frame draw:style-name="fr6" draw:name="graphics194" text:anchor-type="paragraph" svg:x="0cm" svg:y="9.998cm" svg:width="9.999cm" svg:height="9.999cm" draw:z-index="192"><draw:image xlink:href="Pictures/1000000000000320000003208429EC4C.jpg" xlink:type="simple" xlink:show="embed" xlink:actuate="onLoad"/></draw:frame></text:p>
      <text:p text:style-name="P1"><draw:frame draw:style-name="fr2" draw:name="graphics177" text:anchor-type="paragraph" svg:x="12.495cm" svg:y="22.493cm" svg:width="2.499cm" svg:height="2.499cm" draw:z-index="142"><draw:image xlink:href="Pictures/10000000000000C8000000C808375763.jpg" xlink:type="simple" xlink:show="embed" xlink:actuate="onLoad"/></draw:frame><draw:frame draw:style-name="fr2" draw:name="graphics174" text:anchor-type="paragraph" svg:x="0cm" svg:y="19.995cm" svg:width="2.499cm" svg:height="2.499cm" draw:z-index="141"><draw:image xlink:href="Pictures/10000000000000C8000000C8A588121C.jpg" xlink:type="simple" xlink:show="embed" xlink:actuate="onLoad"/></draw:frame><draw:frame draw:style-name="fr7" draw:name="Frame1" text:anchor-type="paragraph" svg:x="5.002cm" svg:y="19.995cm" svg:width="2.499cm" draw:z-index="153"><draw:text-box fo:min-height="2.499cm"><text:p text:style-name="P2"/><text:p text:style-name="P3">X10</text:p></draw:text-box></draw:frame><draw:frame draw:style-name="fr2" draw:name="graphics178" text:anchor-type="paragraph" svg:x="2.498cm" svg:y="19.995cm" svg:width="2.499cm" svg:height="2.499cm" draw:z-index="143"><draw:image xlink:href="Pictures/10000000000000C8000000C8A588121C.jpg" xlink:type="simple" xlink:show="embed" xlink:actuate="onLoad"/></draw:frame><draw:frame draw:style-name="fr2" draw:name="graphics179" text:anchor-type="paragraph" svg:x="4.995cm" svg:y="19.995cm" svg:width="2.499cm" svg:height="2.499cm" draw:z-index="144"><draw:image xlink:href="Pictures/10000000000000C8000000C8A588121C.jpg" xlink:type="simple" xlink:show="embed" xlink:actuate="onLoad"/></draw:frame><draw:frame draw:style-name="fr2" draw:name="graphics176" text:anchor-type="paragraph" svg:x="12.495cm" svg:y="19.995cm" svg:width="2.499cm" svg:height="2.499cm" draw:z-index="145"><draw:image xlink:href="Pictures/10000000000000C8000000C85681FA3D.jpg" xlink:type="simple" xlink:show="embed" xlink:actuate="onLoad"/></draw:frame><draw:frame draw:style-name="fr2" draw:name="graphics180" text:anchor-type="paragraph" svg:x="9.998cm" svg:y="19.995cm" svg:width="2.499cm" svg:height="2.499cm" draw:z-index="146"><draw:image xlink:href="Pictures/10000000000000C8000000C85681FA3D.jpg" xlink:type="simple" xlink:show="embed" xlink:actuate="onLoad"/></draw:frame><draw:frame draw:style-name="fr2" draw:name="graphics181" text:anchor-type="paragraph" svg:x="7.5cm" svg:y="19.995cm" svg:width="2.499cm" svg:height="2.499cm" draw:z-index="147"><draw:image xlink:href="Pictures/10000000000000C8000000C85681FA3D.jpg" xlink:type="simple" xlink:show="embed" xlink:actuate="onLoad"/></draw:frame><draw:frame draw:style-name="fr2" draw:name="graphics182" text:anchor-type="paragraph" svg:x="9.998cm" svg:y="22.493cm" svg:width="2.499cm" svg:height="2.499cm" draw:z-index="148"><draw:image xlink:href="Pictures/10000000000000C8000000C808375763.jpg" xlink:type="simple" xlink:show="embed" xlink:actuate="onLoad"/></draw:frame><draw:frame draw:style-name="fr2" draw:name="graphics183" text:anchor-type="paragraph" svg:x="7.5cm" svg:y="22.493cm" svg:width="2.499cm" svg:height="2.499cm" draw:z-index="149"><draw:image xlink:href="Pictures/10000000000000C8000000C808375763.jpg" xlink:type="simple" xlink:show="embed" xlink:actuate="onLoad"/></draw:frame><draw:frame draw:style-name="fr4" draw:name="graphics175" text:anchor-type="paragraph" svg:x="4.995cm" svg:y="22.493cm" svg:width="2.499cm" svg:height="2.499cm" draw:z-index="150"><draw:image xlink:href="Pictures/10000000000000C8000000C85A1E420D.jpg" xlink:type="simple" xlink:show="embed" xlink:actuate="onLoad"/></draw:frame><draw:frame draw:style-name="fr4" draw:name="graphics184" text:anchor-type="paragraph" svg:x="2.498cm" svg:y="22.493cm" svg:width="2.499cm" svg:height="2.499cm" draw:z-index="151"><draw:image xlink:href="Pictures/10000000000000C8000000C85A1E420D.jpg" xlink:type="simple" xlink:show="embed" xlink:actuate="onLoad"/></draw:frame><draw:frame draw:style-name="fr4" draw:name="graphics185" text:anchor-type="paragraph" svg:x="0cm" svg:y="22.493cm" svg:width="2.499cm" svg:height="2.499cm" draw:z-index="152"><draw:image xlink:href="Pictures/10000000000000C8000000C85A1E420D.jpg" xlink:type="simple" xlink:show="embed" xlink:actuate="onLoad"/></draw:frame><draw:frame draw:style-name="fr7" draw:name="Frame2" text:anchor-type="paragraph" svg:x="0cm" svg:y="19.995cm" svg:width="2.499cm" draw:z-index="154"><draw:text-box fo:min-height="2.499cm"><text:p text:style-name="P2"/><text:p text:style-name="P3">X10</text:p></draw:text-box></draw:frame><draw:frame draw:style-name="fr7" draw:name="Frame3" text:anchor-type="paragraph" svg:x="0cm" svg:y="22.493cm" svg:width="2.499cm" draw:z-index="155"><draw:text-box fo:min-height="2.499cm"><text:p text:style-name="P2"/><text:p text:style-name="P3">X10</text:p></draw:text-box></draw:frame><draw:frame draw:style-name="fr7" draw:name="Frame4" text:anchor-type="paragraph" svg:x="2.498cm" svg:y="19.995cm" svg:width="2.499cm" draw:z-index="156"><draw:text-box fo:min-height="2.499cm"><text:p text:style-name="P2"/><text:p text:style-name="P3">X10</text:p></draw:text-box></draw:frame><draw:frame draw:style-name="fr7" draw:name="Frame5" text:anchor-type="paragraph" svg:x="2.498cm" svg:y="22.493cm" svg:width="2.499cm" draw:z-index="157"><draw:text-box fo:min-height="2.499cm"><text:p text:style-name="P2"/><text:p text:style-name="P3">X10</text:p></draw:text-box></draw:frame><draw:frame draw:style-name="fr7" draw:name="Frame6" text:anchor-type="paragraph" svg:x="5.002cm" svg:y="22.493cm" svg:width="2.499cm" draw:z-index="158"><draw:text-box fo:min-height="2.499cm"><text:p text:style-name="P2"/><text:p text:style-name="P3">X10</text:p></draw:text-box></draw:frame><draw:frame draw:style-name="fr7" draw:name="Frame7" text:anchor-type="paragraph" svg:x="7.5cm" svg:y="22.493cm" svg:width="2.499cm" draw:z-index="159"><draw:text-box fo:min-height="2.499cm"><text:p text:style-name="P2"/><text:p text:style-name="P3">X10</text:p></draw:text-box></draw:frame><draw:frame draw:style-name="fr7" draw:name="Frame8" text:anchor-type="paragraph" svg:x="9.998cm" svg:y="22.493cm" svg:width="2.499cm" draw:z-index="160"><draw:text-box fo:min-height="2.499cm"><text:p text:style-name="P2"/><text:p text:style-name="P3">X10</text:p></draw:text-box></draw:frame><draw:frame draw:style-name="fr7" draw:name="Frame9" text:anchor-type="paragraph" svg:x="7.5cm" svg:y="19.995cm" svg:width="2.499cm" draw:z-index="161"><draw:text-box fo:min-height="2.499cm"><text:p text:style-name="P2"/><text:p text:style-name="P3">X10</text:p></draw:text-box></draw:frame><draw:frame draw:style-name="fr7" draw:name="Frame10" text:anchor-type="paragraph" svg:x="9.998cm" svg:y="19.995cm" svg:width="2.499cm" draw:z-index="162"><draw:text-box fo:min-height="2.499cm"><text:p text:style-name="P2"/><text:p text:style-name="P3">X10</text:p></draw:text-box></draw:frame><draw:frame draw:style-name="fr7" draw:name="Frame11" text:anchor-type="paragraph" svg:x="12.495cm" svg:y="22.493cm" svg:width="2.499cm" draw:z-index="163"><draw:text-box fo:min-height="2.499cm"><text:p text:style-name="P2"/><text:p text:style-name="P3">X10</text:p></draw:text-box></draw:frame><draw:frame draw:style-name="fr7" draw:name="Frame12" text:anchor-type="paragraph" svg:x="12.495cm" svg:y="19.995cm" svg:width="2.499cm" draw:z-index="164"><draw:text-box fo:min-height="2.499cm"><text:p text:style-name="P2"/><text:p text:style-name="P3">X10</text:p></draw:text-box></draw:frame><draw:frame draw:style-name="fr5" draw:name="graphics15" text:anchor-type="paragraph" svg:width="9.999cm" svg:height="9.999cm" draw:z-index="181"><draw:image xlink:href="Pictures/100000000000032000000320E42C653E.jpg" xlink:type="simple" xlink:show="embed" xlink:actuate="onLoad"/></draw:frame><draw:frame draw:style-name="fr6" draw:name="graphics195" text:anchor-type="paragraph" svg:x="0cm" svg:y="9.998cm" svg:width="9.999cm" svg:height="9.999cm" draw:z-index="191"><draw:image xlink:href="Pictures/10000000000003200000032004FD5615.jpg" xlink:type="simple" xlink:show="embed" xlink:actuate="onLoad"/></draw:frame><draw:frame draw:style-name="fr8" draw:name="graphics6" text:anchor-type="paragraph" svg:width="7.001cm" svg:height="20.01cm" draw:z-index="200"><draw:image xlink:href="Pictures/10000000000002270000062717B71E22.jpg" xlink:type="simple" xlink:show="embed" xlink:actuate="onLoad"/></draw:frame></text:p>
      <text:p text:style-name="P1"><draw:frame draw:style-name="fr2" draw:name="graphics142" text:anchor-type="paragraph" svg:x="7.5cm" svg:y="9.998cm" svg:width="2.499cm" svg:height="2.499cm" draw:z-index="165"><draw:image xlink:href="Pictures/10000000000000C8000000C8A588121C.jpg" xlink:type="simple" xlink:show="embed" xlink:actuate="onLoad"/></draw:frame><draw:frame draw:style-name="fr2" draw:name="graphics91" text:anchor-type="paragraph" svg:x="7.5cm" svg:y="12.495cm" svg:width="2.499cm" svg:height="2.499cm" draw:z-index="166"><draw:image xlink:href="Pictures/10000000000000C8000000C8A588121C.jpg" xlink:type="simple" xlink:show="embed" xlink:actuate="onLoad"/></draw:frame><draw:frame draw:style-name="fr2" draw:name="graphics93" text:anchor-type="paragraph" svg:x="5.002cm" svg:y="12.495cm" svg:width="2.499cm" svg:height="2.499cm" draw:z-index="167"><draw:image xlink:href="Pictures/10000000000000C8000000C8A588121C.jpg" xlink:type="simple" xlink:show="embed" xlink:actuate="onLoad"/></draw:frame><draw:frame draw:style-name="fr2" draw:name="graphics136" text:anchor-type="paragraph" svg:x="5.002cm" svg:y="9.998cm" svg:width="2.499cm" svg:height="2.499cm" draw:z-index="168"><draw:image xlink:href="Pictures/10000000000000C8000000C8A588121C.jpg" xlink:type="simple" xlink:show="embed" xlink:actuate="onLoad"/></draw:frame><draw:frame draw:style-name="fr2" draw:name="graphics137" text:anchor-type="paragraph" svg:x="2.498cm" svg:y="12.495cm" svg:width="2.499cm" svg:height="2.499cm" draw:z-index="169"><draw:image xlink:href="Pictures/10000000000000C8000000C8A588121C.jpg" xlink:type="simple" xlink:show="embed" xlink:actuate="onLoad"/></draw:frame><draw:frame draw:style-name="fr2" draw:name="graphics138" text:anchor-type="paragraph" svg:x="2.498cm" svg:y="9.998cm" svg:width="2.499cm" svg:height="2.499cm" draw:z-index="170"><draw:image xlink:href="Pictures/10000000000000C8000000C8A588121C.jpg" xlink:type="simple" xlink:show="embed" xlink:actuate="onLoad"/></draw:frame><draw:frame draw:style-name="fr2" draw:name="graphics139" text:anchor-type="paragraph" svg:x="0cm" svg:y="12.495cm" svg:width="2.499cm" svg:height="2.499cm" draw:z-index="171"><draw:image xlink:href="Pictures/10000000000000C8000000C8A588121C.jpg" xlink:type="simple" xlink:show="embed" xlink:actuate="onLoad"/></draw:frame><draw:frame draw:style-name="fr2" draw:name="graphics140" text:anchor-type="paragraph" svg:x="0cm" svg:y="9.998cm" svg:width="2.499cm" svg:height="2.499cm" draw:z-index="172"><draw:image xlink:href="Pictures/10000000000000C8000000C8A588121C.jpg" xlink:type="simple" xlink:show="embed" xlink:actuate="onLoad"/></draw:frame><draw:frame draw:style-name="fr4" draw:name="graphics149" text:anchor-type="paragraph" svg:x="2.498cm" svg:y="14.993cm" svg:width="2.499cm" svg:height="2.499cm" draw:z-index="173"><draw:image xlink:href="Pictures/10000000000000C8000000C85A1E420D.jpg" xlink:type="simple" xlink:show="embed" xlink:actuate="onLoad"/></draw:frame><draw:frame draw:style-name="fr4" draw:name="graphics141" text:anchor-type="paragraph" svg:x="0cm" svg:y="14.993cm" svg:width="2.499cm" svg:height="2.499cm" draw:z-index="174"><draw:image xlink:href="Pictures/10000000000000C8000000C85A1E420D.jpg" xlink:type="simple" xlink:show="embed" xlink:actuate="onLoad"/></draw:frame><draw:frame draw:style-name="fr4" draw:name="graphics143" text:anchor-type="paragraph" svg:x="0cm" svg:y="17.491cm" svg:width="2.499cm" svg:height="2.499cm" draw:z-index="175"><draw:image xlink:href="Pictures/10000000000000C8000000C85A1E420D.jpg" xlink:type="simple" xlink:show="embed" xlink:actuate="onLoad"/></draw:frame><draw:frame draw:style-name="fr4" draw:name="graphics144" text:anchor-type="paragraph" svg:x="4.995cm" svg:y="14.993cm" svg:width="2.499cm" svg:height="2.499cm" draw:z-index="176"><draw:image xlink:href="Pictures/10000000000000C8000000C85A1E420D.jpg" xlink:type="simple" xlink:show="embed" xlink:actuate="onLoad"/></draw:frame><draw:frame draw:style-name="fr4" draw:name="graphics145" text:anchor-type="paragraph" svg:x="2.498cm" svg:y="17.491cm" svg:width="2.499cm" svg:height="2.499cm" draw:z-index="177"><draw:image xlink:href="Pictures/10000000000000C8000000C85A1E420D.jpg" xlink:type="simple" xlink:show="embed" xlink:actuate="onLoad"/></draw:frame><draw:frame draw:style-name="fr4" draw:name="graphics146" text:anchor-type="paragraph" svg:x="5.002cm" svg:y="17.491cm" svg:width="2.499cm" svg:height="2.499cm" draw:z-index="178"><draw:image xlink:href="Pictures/10000000000000C8000000C85A1E420D.jpg" xlink:type="simple" xlink:show="embed" xlink:actuate="onLoad"/></draw:frame><draw:frame draw:style-name="fr4" draw:name="graphics147" text:anchor-type="paragraph" svg:x="7.493cm" svg:y="17.491cm" svg:width="2.499cm" svg:height="2.499cm" draw:z-index="179"><draw:image xlink:href="Pictures/10000000000000C8000000C85A1E420D.jpg" xlink:type="simple" xlink:show="embed" xlink:actuate="onLoad"/></draw:frame><draw:frame draw:style-name="fr4" draw:name="graphics148" text:anchor-type="paragraph" svg:x="7.493cm" svg:y="14.993cm" svg:width="2.499cm" svg:height="2.499cm" draw:z-index="180"><draw:image xlink:href="Pictures/10000000000000C8000000C85A1E420D.jpg" xlink:type="simple" xlink:show="embed" xlink:actuate="onLoad"/></draw:frame><draw:frame draw:style-name="fr1" draw:name="graphics9" text:anchor-type="paragraph" svg:width="9.999cm" svg:height="9.999cm" draw:z-index="185"><draw:image xlink:href="Pictures/100000000000032000000320C98A9E4C.jpg" xlink:type="simple" xlink:show="embed" xlink:actuate="onLoad"/></draw:frame><draw:frame draw:style-name="fr8" draw:name="graphics5" text:anchor-type="paragraph" svg:width="7.001cm" svg:height="20.01cm" draw:z-index="199"><draw:image xlink:href="Pictures/10000000000002270000062717B71E22.jpg" xlink:type="simple" xlink:show="embed" xlink:actuate="onLoad"/></draw:frame></text:p>
      <text:p text:style-name="P1"><draw:frame draw:style-name="fr6" draw:name="graphics196" text:anchor-type="paragraph" svg:x="0cm" svg:y="0cm" svg:width="9.999cm" svg:height="9.999cm" draw:z-index="190"><draw:image xlink:href="Pictures/1000000000000320000003202118FCAB.jpg" xlink:type="simple" xlink:show="embed" xlink:actuate="onLoad"/></draw:frame><draw:frame draw:style-name="fr6" draw:name="graphics190" text:anchor-type="paragraph" svg:x="0cm" svg:y="10.01cm" svg:width="9.999cm" svg:height="9.999cm" draw:z-index="196"><draw:image xlink:href="Pictures/100000000000032000000320BF00F4B1.jpg" xlink:type="simple" xlink:show="embed" xlink:actuate="onLoad"/></draw:frame><draw:frame draw:style-name="fr8" draw:name="graphics4" text:anchor-type="paragraph" svg:width="7.001cm" svg:height="20.01cm" draw:z-index="198"><draw:image xlink:href="Pictures/10000000000002270000062717B71E22.jpg" xlink:type="simple" xlink:show="embed" xlink:actuate="onLoad"/></draw:frame></text:p>
      <text:p text:style-name="P1"><draw:frame draw:style-name="fr6" draw:name="graphics193" text:anchor-type="paragraph" svg:x="0cm" svg:y="10.01cm" svg:width="9.999cm" svg:height="9.999cm" draw:z-index="193"><draw:image xlink:href="Pictures/100000000000032000000320EE7BA4EF.jpg" xlink:type="simple" xlink:show="embed" xlink:actuate="onLoad"/></draw:frame><draw:frame draw:style-name="fr6" draw:name="graphics191" text:anchor-type="paragraph" svg:x="0cm" svg:y="0cm" svg:width="9.999cm" svg:height="9.999cm" draw:z-index="195"><draw:image xlink:href="Pictures/1000000000000320000003208C9AF76A.jpg" xlink:type="simple" xlink:show="embed" xlink:actuate="onLoad"/></draw:frame><draw:frame draw:style-name="fr8" draw:name="graphics3" text:anchor-type="paragraph" svg:width="7.001cm" svg:height="20.01cm" draw:z-index="197"><draw:image xlink:href="Pictures/10000000000002270000062717B71E22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Cobcroft</meta:initial-creator>
    <meta:creation-date>2008-10-23T05:32:16</meta:creation-date>
    <dc:date>2008-11-20T15:05:45</dc:date>
    <meta:print-date>2008-10-23T09:13:58</meta:print-date>
    <dc:language>en-AU</dc:language>
    <meta:editing-cycles>11</meta:editing-cycles>
    <meta:editing-duration>PT2H2M21S</meta:editing-duration>
    <meta:user-defined meta:name="Info 1"/>
    <meta:user-defined meta:name="Info 2"/>
    <meta:user-defined meta:name="Info 3"/>
    <meta:user-defined meta:name="Info 4"/>
    <meta:document-statistic meta:table-count="0" meta:image-count="189" meta:object-count="0" meta:page-count="10" meta:paragraph-count="13" meta:word-count="13" meta:character-count="37"/>
  </office:meta>
</office:document-meta>
</file>